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ededeling voornemen tot pacht gemeentegrond</text:p>
      <text:section text:name="zakelijke-mededeling_id1-3-2" text:style-name="zakelijke-mededeling">
        <text:section text:name="zakelijke-mededeling-tekst_id1-3-2-1" text:style-name="zakelijke-mededeling-tekst">
          <text:section text:name="tekst_id1-3-2-1-1" text:style-name="tekst">
            <text:p text:style-name="common-al">De gemeente Haarlemmermeer is voornemens de volgende percelen grond te verpachten aan de huidige (zittende) pachters:</text:p>
            <text:list text:style-name="id1-3-2-1-1-2">
              <text:list-item text:style-override="id1-3-2-1-1-2-1">
                <text:number>1.</text:number>
                <text:p text:style-name="al">Rijnlanderweg, Nieuw-Vennep, kadastraal bekend gemeente Haarlemmermeer, sectie AM nummer 1071 en 1574, ca. 58.38.90 hectare aan Coöperatieve Vereniging Beheergroep PARK21 U.A. Het staat vast dat de huidige pachter de enige serieuze gegadigde is voor de pacht van de door de gemeente te verpachten percelen. Met de huidige pachter van deze percelen grond is in 2016 contractueel overeengekomen dat de betreffende percelen 1-op-1 aan haar zullen worden verpacht voor een periode van 10 jaar. Vanwege deze contractuele afspraken onderscheidt deze pachter zich van andere partijen.</text:p>
              </text:list-item>
              <text:list-item text:style-override="id1-3-2-1-1-2-2">
                <text:number>2.</text:number>
                <text:p text:style-name="al">Rijnlanderweg, Nieuw-Vennep, kadastraal bekend gemeente Haarlemmermeer, sectie AM nummer 1249 en 1610, ca. 13.66.21 hectare aan Noordam Haarlemmermeer. Met de huidige pachter van deze percelen is in het verleden bij de verwerving van de gronden overeengekomen dat de betreffende percelen aan hem zullen worden verpacht totdat deze gronden benodigd zijn voor de beoogde gebiedsontwikkeling. Vanwege deze contractuele afspraken onderscheidt deze pachter zich van andere partijen.</text:p>
              </text:list-item>
              <text:list-item text:style-override="id1-3-2-1-1-2-3">
                <text:number>3.</text:number>
                <text:p text:style-name="al">IJweg, Nieuw-Vennep, kadastraal bekend gemeente Haarlemmermeer, sectie AE, nummer 4206, ca. 10.00.02 hectare aan V.Z. Droogbloemen B.V. De huidige pachter is de enige serieuze gegadigde voor de pacht van de door de gemeente te verpachten grond. Het perceel heeft geen ontsluiting naar de openbare weg, waardoor het niet voor andere partijen toegankelijk is. Het realiseren van een ontsluiting brengt dermate hoge kosten met zich mee, dat dit niet opweegt tegen de pachtinkomsten, mede gezien het feit dat de grond vanwege de geplande herontwikkeling van PARK21 nog maar een beperkte periode in pacht zal worden uitgegeven. Vanwege deze omstandigheden is de huidige pachter, die als enige op dit moment toegang heeft tot het perceel, de enige serieuze gegadigde voor de pacht van dit gemeentelijk perceel.</text:p>
              </text:list-item>
              <text:list-item text:style-override="id1-3-2-1-1-2-4">
                <text:number>4.</text:number>
                <text:p text:style-name="al">Hoofdweg, Lijnden, kadastraal bekend gemeente Haarlemmermeer, sectie AI nummer 901 en 902, ca. ca 17.69.22 hectare aan Gebr. Gijzenberg Landbouwbedrijf vof. Met de huidige pachter van deze percelen is in het verleden bij de verwerving van de gronden overeengekomen dat de betreffende percelen aan hem zullen worden verpacht totdat deze gronden benodigd zijn voor de beoogde gebiedsontwikkeling. Vanwege deze contractuele afspraken onderscheidt deze pachter zich van andere partijen.</text:p>
              </text:list-item>
            </text:list>
            <text:p text:style-name="common-al">De gemeente Haarlemmermeer is van oordeel dat op basis van objectieve, redelijke en toetsbare criteria de bovenstaande pachters de enige denkbare gegadigden zijn voor het aangaan van de pachtovereenkomsten voor deze percelen.</text:p>
            <text:p text:style-name="last-al">De gemeente zal na een wachttijd van minimaal twintig kalenderdagen na de datum van deze publicatie uitvoering geven aan haar voornemen. Als u vragen of opmerkingen heeft, kunt u contact opnemen met mevrouw M.G. Konst via <text:a xlink:href="mailto:malou.konst@haarlemmermeer.nl" xlink:type="simple"><text:span text:style-name="nadrukondlijn">malou.konst@haarlemmermeer.nl</text:span></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482053</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3</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2053</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0/xml/MC-DRP-Voorlichting-Web-ZM.xml</meta:user-defined>
    <meta:user-defined meta:name="OVERHEID.Gemeente/DC.creator">Haarlemmermeer</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Mededeling voornemen tot pacht gemeentegrond</meta:user-defined>
    <meta:user-defined meta:name="DCTERMS.W3CDTF/DCTERMS.available">2025-11-07</meta:user-defined>
    <meta:user-defined meta:name="DCTERMS.W3CDTF/OVERHEIDop.jaargang">2025</meta:user-defined>
    <meta:user-defined meta:name="OVERHEIDop.publicationIssue">482053</meta:user-defined>
    <meta:user-defined meta:name="OVERHEIDop.GmbID/DC.identifier">gmb-2025-482053</meta:user-defined>
    <meta:user-defined meta:name="OVERHEIDop.versieInformatie"/>
  </office:meta>
</office:document-meta>
</file>