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en uitbreiden van het pand d.m.v. het samenvoegen met twee naastgelegen kantoorpanden aan Princenhagelaan 3 en 5 4813D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77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7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205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5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5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777</meta:user-defined>
    <meta:user-defined meta:name="DCTERMS.abstract">het verbouwen en uitbreiden van het pand d.m.v. het samenvoegen met twee naastgelegen kantoorpand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en uitbreiden van het pand d.m.v. het samenvoegen met twee naastgelegen kantoorpanden aan Princenhagelaan 3 en 5 4813DA Breda</meta:user-defined>
    <meta:user-defined meta:name="DCTERMS.W3CDTF/DCTERMS.available">2025-11-06</meta:user-defined>
    <meta:user-defined meta:name="DCTERMS.W3CDTF/OVERHEIDop.jaargang">2025</meta:user-defined>
    <meta:user-defined meta:name="OVERHEIDop.publicationIssue">482050</meta:user-defined>
    <meta:user-defined meta:name="OVERHEIDop.GmbID/DC.identifier">gmb-2025-482050</meta:user-defined>
    <meta:user-defined meta:name="OVERHEIDop.versieInformatie"/>
  </office:meta>
</office:document-meta>
</file>