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arathonweg 16-3 1076T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toevoegen van de berging op de vierde verdieping aan de woning op de derde verdieping met een nieuwe interne trap, wijzigen van de brandcompartimentering en het plaatsen van een dakraam in het achterdakvlak.</text:p>
            <text:p text:style-name="common-al">Besluit: verleend</text:p>
            <text:p text:style-name="common-al">Besluit verzonden op: 04-11-2025</text:p>
            <text:p text:style-name="common-al">Zaakadres: Marathonweg 16-3 1076TG Amsterdam</text:p>
            <text:p text:style-name="common-al">Zaaknummer: Z2025-037331</text:p>
            <text:p text:style-name="common-al">DSO-nummer: 202509030010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733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0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7331</meta:user-defined>
    <meta:user-defined meta:name="DCTERMS.abstract">toevoegen van de berging op de vierde verdieping aan de woning op de derde verdieping met een nieuwe interne trap, wijzigen van de brandcompartimen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Marathonweg 16-3 1076TG Amsterdam</meta:user-defined>
    <meta:user-defined meta:name="DCTERMS.W3CDTF/DCTERMS.available">2025-11-06</meta:user-defined>
    <meta:user-defined meta:name="DCTERMS.W3CDTF/OVERHEIDop.jaargang">2025</meta:user-defined>
    <meta:user-defined meta:name="OVERHEIDop.publicationIssue">482049</meta:user-defined>
    <meta:user-defined meta:name="OVERHEIDop.GmbID/DC.identifier">gmb-2025-482049</meta:user-defined>
    <meta:user-defined meta:name="OVERHEIDop.versieInformatie"/>
  </office:meta>
</office:document-meta>
</file>