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556cfb8-ab23-4462-ad5c-54b65ff0bf1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Laurierstraat 164 wijzigen gehandicaptenparkeerplaats kenteken 76-JVL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aurierstraat 16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76-JVL-2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7-TX-VJ in (nieuw) 76-JVL-2, de bestaande gehandicaptenparkeerplaats ter hoogte van perceel Laurierstraat 164 (parkeervaknummer 120376487205) uitsluitend te bestemmen voor het door vergunninghouder in gebruik zijnde motorvoertuig met kentekennummer 76-JVL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62075471698111mm"><draw:image xlink:href="Pictures/Afbeelding1if556cfb8-ab23-4462-ad5c-54b65ff0bf17.png" xlink:type="simple"/></draw:frame></text:p>
            </text:section></draw:text-box></draw:frame>
          </text:p>
            <text:p text:style-name="common-al">Amsterdam, 5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04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Laurierstraat 164 wijzigen gehandicaptenparkeerplaats kenteken 76-JVL-2 - Laurierstraat 16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urierstraat 164 wijzigen gehandicaptenparkeerplaats kenteken 76-JVL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Laurierstraat 164 wijzigen gehandicaptenparkeerplaats kenteken 76-JVL-2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047</meta:user-defined>
    <meta:user-defined meta:name="OVERHEIDop.GmbID/DC.identifier">gmb-2025-482047</meta:user-defined>
    <meta:user-defined meta:name="OVERHEIDop.versieInformatie"/>
  </office:meta>
</office:document-meta>
</file>