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 aan de Graafseweg 50, 6512C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5 ontving de gemeente een melding brandveilig gebruik voor een kamerverhuurpand aan de Graafseweg 50, 6512CD Nijmegen. De melding is geregistreerd onder kenmerk Z2025-00010654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20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654</meta:user-defined>
    <meta:user-defined meta:name="DCTERMS.abstract">Betreft: Melding op locatie Graafseweg 50, 6512CD Nijmegen</meta:user-defined>
    <dc:language>nl</dc:language>
    <meta:user-defined meta:name="OVERHEIDop.locatietype/OVERHEIDop.gebiedsmarkering">Vlak</meta:user-defined>
    <meta:user-defined meta:name="DC.title">Melding brandveilig gebruik voor een kamerverhuurpand aan de Graafseweg 50, 6512CD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45</meta:user-defined>
    <meta:user-defined meta:name="OVERHEIDop.GmbID/DC.identifier">gmb-2025-482045</meta:user-defined>
    <meta:user-defined meta:name="OVERHEIDop.versieInformatie"/>
  </office:meta>
</office:document-meta>
</file>