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een schijngevel om het zicht op de luchtbehandelingskast te beperken aan Kerkhoflaan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(Lichtenvoorde)</text:p>
            <text:p text:style-name="common-al">
            <text:span text:style-name="nadrukondlijn">Kennisgeving ingekomen aanvraag omgevingsvergunning</text:span>: </text:p>
            <text:list text:style-name="id1-3-2-1-1-3">
              <text:list-item text:style-override="id1-3-2-1-1-3-1">
                <text:number>•</text:number>
                <text:p text:style-name="al">Kerkhoflaan 5, het aanbrengen van een schijngevel om het zicht op de luchtbehandelingskast te beperken, ingekomen 28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04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4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schijngevel om het zicht op de luchtbehandelingskast te beperken aan Kerkhoflaan 5 te Lichtenvoor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44</meta:user-defined>
    <meta:user-defined meta:name="OVERHEIDop.GmbID/DC.identifier">gmb-2025-482044</meta:user-defined>
    <meta:user-defined meta:name="OVERHEIDop.versieInformatie"/>
  </office:meta>
</office:document-meta>
</file>