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ndatering overbreng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Maastricht, </text:p>
            <text:p text:style-name="al"/>
            <text:p text:style-name="al">Gelet op artikel 10:3 van de Algemene wet bestuursrecht;</text:p>
            <text:p text:style-name="al">Gelet op artikel 11 van de Wet explosieven voor civiel gebruik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bevoegdheid tot het besluiten op aanvragen voor een vergunning als bedoeld in artikel 10, lid 1, onder a, van de Wet explosieven voor civiel gebruik (overbrengingsvergunning) te mandateren aan:</text:p>
            <text:list text:style-name="id1-3-2-2-1-3">
              <text:list-item text:style-override="id1-3-2-2-1-3-1">
                <text:number>-</text:number>
                <text:p text:style-name="al">de medewerker wat betreft het verlenen van de vergunning;</text:p>
              </text:list-item>
              <text:list-item text:style-override="id1-3-2-2-1-3-2">
                <text:number>-</text:number>
                <text:p text:style-name="al">de teammanager wat betreft het weigeren van de vergunning. </text:p>
              </text:list-item>
            </text:list>
            <text:p text:style-name="al">Dit besluit treedt in werking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Maastricht in hun vergadering van 28 oktober 2025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C. Kuster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204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4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4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Maastri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5-09-01</meta:user-defined>
    <meta:user-defined meta:name="DC.source">artikel 11 van de Wet explosieven voor civiel gebruik]|[1.0:c:BWBR0006803&amp;artikel=11&amp;g=2023-04-19</meta:user-defined>
    <dc:language>nl</dc:language>
    <meta:user-defined meta:name="OVERHEIDop.locatietype/OVERHEIDop.gebiedsmarkering">Gemeente</meta:user-defined>
    <meta:user-defined meta:name="DC.title">Besluit mandatering overbrengingsvergunnin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2043</meta:user-defined>
    <meta:user-defined meta:name="OVERHEIDop.GmbID/DC.identifier">gmb-2025-482043</meta:user-defined>
    <meta:user-defined meta:name="OVERHEIDop.versieInformatie"/>
  </office:meta>
</office:document-meta>
</file>