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woegers ATB-tocht op startlocatie Sportlaan 7 6021KA Budel.</text:p>
            <text:p text:style-name="common-al">Het besluit is geregistreerd onder dossiernummer <text:span text:style-name="nadrukvet">374882</text:span> en is genomen op 04-11-2025.</text:p>
            <text:p text:style-name="common-al">Indien u belanghebbende kunt u bezwaar maken tegen dit besluit.</text:p>
            <text:p text:style-name="common-al">De termijn voor het indienen van een bezwaar start op 5 november 2025 en duurt 6 weken (tot en met 17 november 2025 ). Tijdens deze termijn liggen de stukken ter inzage op het gemeentehuis, alleen na voorafgaand verzoek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20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74882</meta:user-defined>
    <meta:user-defined meta:name="DCTERMS.abstract">Zwoegers ATB-tocht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42</meta:user-defined>
    <meta:user-defined meta:name="OVERHEIDop.GmbID/DC.identifier">gmb-2025-482042</meta:user-defined>
    <meta:user-defined meta:name="OVERHEIDop.versieInformatie"/>
  </office:meta>
</office:document-meta>
</file>