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Loosveld standplaatsvergunning 30.12.2025/31.12.2025, Prins Mauritslaan 171, 6191EE 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Loosveld standplaatsvergunning 30.12.2025/31.12.2025</text:p>
            <text:p text:style-name="common-al">
            <text:span text:style-name="nadrukvet">Locatie: </text:span>Prins Mauritslaan 171, 6191EE Beek</text:p>
            <text:p text:style-name="common-al">
            <text:span text:style-name="nadrukvet">Datum besluit: </text:span>4 november 2025</text:p>
            <text:p text:style-name="common-al">
            <text:span text:style-name="nadrukvet">Zaaknummer: </text:span>Z2025-00000734</text:p>
            <text:p text:style-name="common-al">Tegen deze vergunning kan bezwaar worden gemaakt:</text:p>
            <text:p text:style-name="common-al">Ingevolge de Algemene wet bestuursrecht kan iedere belanghebbende binnen 6 weken na de datum van verzending / bekendmaking van dit besluit hiertegen een <text:span text:style-name="nadrukvet">bezwaarschrift </text:span>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een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vereist, gelet op de betrokken belangen.</text:p>
            <text:p text:style-name="common-al">U kunt ook digitaal beroep instellen (een verzoek om voorlopige voorziening indienen) bij genoemde rechtbank via http://loket.rechtspraak.nl/bestuursrecht. Daarvoor moet u wel beschikken over een elektronische handtekening (DigiD). Kijk op de genoemde site voor de precieze voorwaarden.</text:p>
            <text:p text:style-name="last-al">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482039</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039</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039</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Beek</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734</meta:user-defined>
    <meta:user-defined meta:name="DCTERMS.abstract">Bekendmaking Loosveld standplaatsvergunning 30.12.2025/31.12.2025, Prins Mauritslaan 171, 6191EE Beek</meta:user-defined>
    <dc:language>nl</dc:language>
    <meta:user-defined meta:name="OVERHEIDop.locatietype/OVERHEIDop.gebiedsmarkering">Punt</meta:user-defined>
    <meta:user-defined meta:name="DC.title">Bekendmaking Loosveld standplaatsvergunning 30.12.2025/31.12.2025, Prins Mauritslaan 171, 6191EE Beek</meta:user-defined>
    <meta:user-defined meta:name="DCTERMS.W3CDTF/DCTERMS.available">2025-11-06</meta:user-defined>
    <meta:user-defined meta:name="DCTERMS.W3CDTF/OVERHEIDop.jaargang">2025</meta:user-defined>
    <meta:user-defined meta:name="OVERHEIDop.publicationIssue">482039</meta:user-defined>
    <meta:user-defined meta:name="OVERHEIDop.GmbID/DC.identifier">gmb-2025-482039</meta:user-defined>
    <meta:user-defined meta:name="OVERHEIDop.versieInformatie"/>
  </office:meta>
</office:document-meta>
</file>