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realiseren van een bouwplaats op 9 parkeervakken aan de Sir Winston Churchillaan 163 in Rijswijk. Dit ten behoeve van werkzaamheden in en rondom de Leplaan. </text:p>
            <text:p text:style-name="common-al">De ontheffing is geldend van 3 november 2025 tot en met 1 mei 2026.</text:p>
            <text:p text:style-name="common-al">De ontheffing is verzonden op 3 nov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20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17131091</meta:user-defined>
    <dc:language>nl</dc:language>
    <meta:user-defined meta:name="OVERHEIDop.locatietype/OVERHEIDop.gebiedsmarkering">Punt</meta:user-defined>
    <meta:user-defined meta:name="DC.title">Ingebruikname openbare grond vergunningen</meta:user-defined>
    <meta:user-defined meta:name="DCTERMS.W3CDTF/DCTERMS.available">2025-11-06</meta:user-defined>
    <meta:user-defined meta:name="DCTERMS.W3CDTF/OVERHEIDop.jaargang">2025</meta:user-defined>
    <meta:user-defined meta:name="OVERHEIDop.publicationIssue">482036</meta:user-defined>
    <meta:user-defined meta:name="OVERHEIDop.GmbID/DC.identifier">gmb-2025-482036</meta:user-defined>
    <meta:user-defined meta:name="OVERHEIDop.versieInformatie"/>
  </office:meta>
</office:document-meta>
</file>