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verrichten van maatschappelijke activiteiten (pedagogische praktijkruimte) in een woonhuis, Gerwenseweg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verrichten van maatschappelijke activiteiten (pedagogische praktijkruimte) in een woonhuis</text:p>
            <text:p text:style-name="common-al">Locatie: Gerwenseweg 8, Nuenen</text:p>
            <text:p text:style-name="common-al">Zaaknummer: 08202381097</text:p>
            <text:p text:style-name="common-al">Verzenddatum: 04-11-2025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203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381097</meta:user-defined>
    <meta:user-defined meta:name="DCTERMS.abstract">het verrichten van maatschappelijke activiteiten (pedagogische praktijkruimte) in een woonhuis </meta:user-defined>
    <dc:language>nl</dc:language>
    <meta:user-defined meta:name="DC.title">Gemeente Nuenen, Gerwen en Nederwetten, verleende omgevingsvergunning voor het verrichten van maatschappelijke activiteiten (pedagogische praktijkruimte) in een woonhuis, Gerwenseweg 8 Nuenen:</meta:user-defined>
    <meta:user-defined meta:name="OVERHEIDop.locatietype/OVERHEIDop.gebiedsmarkering">GeometrieRef</meta:user-defined>
    <meta:user-defined meta:name="DCTERMS.W3CDTF/DCTERMS.available">2025-11-06</meta:user-defined>
    <meta:user-defined meta:name="DCTERMS.W3CDTF/OVERHEIDop.jaargang">2025</meta:user-defined>
    <meta:user-defined meta:name="OVERHEIDop.externeBijlage">Afwijkvergunning|exb-2025-40011</meta:user-defined>
    <meta:user-defined meta:name="OVERHEIDop.publicationIssue">482035</meta:user-defined>
    <meta:user-defined meta:name="OVERHEIDop.GmbID/DC.identifier">gmb-2025-482035</meta:user-defined>
    <meta:user-defined meta:name="OVERHEIDop.versieInformatie"/>
  </office:meta>
</office:document-meta>
</file>