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van het dak van de schuur aan Batsdijk 3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Batsdijk 32, het verwijderen van asbest van het dak van de schuur, ontvangen 29-10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van het dak van de schuur aan Batsdijk 32 te Zieuwen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32</meta:user-defined>
    <meta:user-defined meta:name="OVERHEIDop.GmbID/DC.identifier">gmb-2025-482032</meta:user-defined>
    <meta:user-defined meta:name="OVERHEIDop.versieInformatie"/>
  </office:meta>
</office:document-meta>
</file>