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 van de achtergevel en uitbreiding achterzijde aan Speelhuislaan 84 4815C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van de achtergevel en uitbreiding achterzijde aan Speelhuislaan 84 4815CH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04-1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698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203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3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3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986</meta:user-defined>
    <meta:user-defined meta:name="DCTERMS.abstract">het verbouwen van de achtergevel en uitbreiding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bouwen van de achtergevel en uitbreiding achterzijde aan Speelhuislaan 84 4815CH Breda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031</meta:user-defined>
    <meta:user-defined meta:name="OVERHEIDop.GmbID/DC.identifier">gmb-2025-482031</meta:user-defined>
    <meta:user-defined meta:name="OVERHEIDop.versieInformatie"/>
  </office:meta>
</office:document-meta>
</file>