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9*"/>
    </style:style>
    <style:style style:family="table-column" style:parent-style-name="colspec" style:name="id1-3-2-2-1-3-4-1-2">
      <style:table-column-properties style:rel-column-width="53*"/>
    </style:style>
    <style:style style:family="table-column" style:parent-style-name="colspec" style:name="id1-3-2-2-1-3-4-1-3">
      <style:table-column-properties style:rel-column-width="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rel-column-width="35*"/>
    </style:style>
    <style:style style:family="table-column" style:parent-style-name="colspec" style:name="id1-3-2-2-2-7-4-1-2">
      <style:table-column-properties style:rel-column-width="50*"/>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Winkelgebied De Fahrenheit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september 2025,</text:p>
            <text:p text:style-name="al"/>
            <text:p text:style-name="al">gelet op:</text:p>
            <text:p text:style-name="al">- artikel 1, eerste en tweede lid van de Wet op de bedrijveninvesteringszones, en</text:p>
            <text:p text:style-name="al">- de tussen de gemeente Den Haag en de vereniging BIZ Winkelgebied De Fahrenheit gesloten Uitvoeringsovereenkomst 2026-2030,</text:p>
            <text:p text:style-name="al"/>
            <text:p text:style-name="al">besluit vast te stellen de Verordening bedrijveninvesteringszone Winkelgebied De Fahrenheit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bedrijveninvesteringszone Winkelgebied De Fahrenheit:</text:p>
                    </table:table-cell>
                    <table:table-cell table:style-name="entry" table:number-rows-spanned="1" table:number-columns-spanned="2">
                      <text:p text:style-name="table_al">het bij deze verordening aangewezen gebied in de gemeente waarbinnen de BIZ-bijdrage wordt geheven. Het gebied omvat de volgende straten of delen van straten: Abeelplein 1 tot en met 4K, Cederstraat 2, Fahrenheitstraat 434 tot en met 672 (even nummers), Fahrenheitstraat 519 tot en met 709A (oneven nummers), Thomsonlaan 74 tot en met 128 (even nummers), Thomsonlaan 45 tot en met 99 (oneven nummers) en Thomsonplein 10 tot en met 26C en de in dit gebied gelegen kiosk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 uitvoeringsovereenkomst:</text:p>
                    </table:table-cell>
                    <table:table-cell table:style-name="entry" table:number-rows-spanned="1" table:number-columns-spanned="1">
                      <text:p text:style-name="table_al">tussen de gemeente Den Haag en de vereniging BIZ Winkelgebied De Fahrenheit gesloten overeenkomst als bedoeld in artikel 7, derde lid, van de wet;</text:p>
                    </table:table-cell>
                  </table:table-row>
                  <table:table-row table:style-name="row">
                    <table:table-cell table:style-name="entry" table:number-rows-spanned="1" table:number-columns-spanned="1">
                      <text:p text:style-name="table_al">- vereniging:</text:p>
                    </table:table-cell>
                    <table:table-cell table:style-name="entry" table:number-rows-spanned="1" table:number-columns-spanned="1">
                      <text:p text:style-name="table_al">vereniging BIZ Winkelgebied De Fahrenheit;</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een bedrijveninvesteringszone of de ruimtelijke kwaliteit of de economische ontwikkeling van een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voor de bedrijveninvesteringszone Winkelgebied De Fahrenheit wordt gedurende een periode van vijf jaren jaarlijks geheven ter zake van binnen de bedrijveninvesteringszone Winkelgebied De Fahrenheit gelegen onroerende zaken, die niet in hoofdzaak tot woning dienen, niet in gebruik zijn als transformatorstation of geldopnamepunt, en die als bestemming hebben, dan wel in gebruik zijn als: (detail)handel, winkel, horeca, praktijkruimte, kiosk, bankgebouw, sportschool, bibliotheek, kantoor en apotheek. </text:p>
                </text:list-item>
                <text:list-item text:style-override="id1-3-2-2-2-4-3">
                  <text:number> 2. </text:number>
                  <text:p text:style-name="al">De BIZ-bijdrage wordt geheven van degene die op 1 januari van het kalenderjaar in de bedrijveninvesteringszone Winkelgebied De Fahrenheit gelegen onroerende zaken al dan niet krachtens eigendom, bezit, beperkt recht of persoonlijk recht, gebruikt.</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BIZ-bijdrage als zodanig te verhalen op degene aan wie die zaak ter beschikking is gesteld.</text:p>
                    </text:list-item>
                  </text:list>
                </text:list-item>
                <text:list-item text:style-override="id1-3-2-2-2-4-5">
                  <text:number> 4. </text:number>
                  <text:p text:style-name="al">Indien een onroerende zaak op 1 januari van het kalenderjaar niet in gebruik is, wordt de BIZ-bijdrage geheven van degene die van die zaak het genot krachtens eigendom, bezit of beperkt recht heeft. Als genothebbende krachtens eigendom, bezit of beperkt recht wordt aangemerkt degene die op 1 januari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WOZ-waarde, de op de voet van hoofdstuk IV van de WOZ voor de onroerende zaak vastgestelde waarde voor het belastingjaar 2025 waarbij de waardepeildatum 1 januari 2024 is.</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4 is.</text:p>
                </text:list-item>
                <text:list-item text:style-override="id1-3-2-2-2-6-6">
                  <text:number> 5. </text:number>
                  <text:p text:style-name="al">In afwijking van het eerste en het derde lid wordt de BIZ-bijdrage verschuldigd voor een onroerende zaak, die binnen de bedrijveninvesteringszone Winkelgebied De Fahrenheit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per onroerende zaak per kalenderjaar bij een WOZ-waarde van:</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BIZ-bijdrage per kalenderjaar</text:p>
                    </table:table-cell>
                  </table:table-row>
                  <table:table-row table:style-name="row">
                    <table:table-cell table:style-name="entry" table:number-rows-spanned="1" table:number-columns-spanned="1">
                      <text:p text:style-name="table_al">€ 0 tot € 100.000:</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100.000 tot € 275.000:</text:p>
                    </table:table-cell>
                    <table:table-cell table:style-name="entry" table:number-rows-spanned="1" table:number-columns-spanned="1">
                      <text:p text:style-name="table_al">€ 349</text:p>
                    </table:table-cell>
                  </table:table-row>
                  <table:table-row table:style-name="row">
                    <table:table-cell table:style-name="entry" table:number-rows-spanned="1" table:number-columns-spanned="1">
                      <text:p text:style-name="table_al">€ 275.000 tot € 500.000:</text:p>
                      <text:p text:style-name="table_al">€ 500.000 tot € 1.000.000:</text:p>
                      <text:p text:style-name="table_al">€ 1.000.000 en hoger</text:p>
                    </table:table-cell>
                    <table:table-cell table:style-name="entry" table:number-rows-spanned="1" table:number-columns-spanned="1">
                      <text:p text:style-name="table_al">€ 524</text:p>
                      <text:p text:style-name="table_al">€ 698</text:p>
                      <text:p text:style-name="table_al">€ 873</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p text:style-name="al"/>
                </text:list-item>
              </text:list>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subsidie aan de vereniging voor de uitvoering van de activiteiten, die zijn opgenomen in de met deze verenig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strekt de vereniging jaarlijks een voorschot op de subsidie. Het voorschot bedraagt 90% van het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om uiterlijk op 1 mei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p text:style-name="al"/>
                </text:list-item>
              </text:list>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wijzigingen in haar financiële situatie.</text:p>
                </text:list-item>
                <text:list-item text:style-override="id1-3-2-2-3-7-3">
                  <text:number> 2. </text:number>
                  <text:p text:style-name="al">De verenig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Winkelgebied De Fahrenheit Den Haag 2021 wordt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6, nadat van voldoende steun, als bedoeld in artikel 4 van de wet, is gebleken.</text:p>
                </text:list-item>
                <text:list-item text:style-override="id1-3-2-2-4-3-4">
                  <text:number> 3. </text:number>
                  <text:p text:style-name="al">De datum van ingang van de heffing op grond van deze verordening is 1 januari 2026.</text:p>
                </text:list-item>
                <text:list-item text:style-override="id1-3-2-2-4-3-5">
                  <text:number> 4. </text:number>
                  <text:p text:style-name="al">Deze verordening wordt aangehaald als: Verordening bedrijveninvesteringszone Winkelgebied De Fahrenheit Den Haag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9 okto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0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3172</meta:user-defined>
    <meta:user-defined meta:name="DCTERMS.alternative">Verordening bedrijveninvesteringszone Winkelgebied De Fahrenheit Den Haag 2026</meta:user-defined>
    <dc:language>nl</dc:language>
    <meta:user-defined meta:name="OVERHEIDop.locatietype/OVERHEIDop.gebiedsmarkering">Gemeente</meta:user-defined>
    <meta:user-defined meta:name="DC.title">Vaststelling Verordening bedrijveninvesteringszone Winkelgebied De Fahrenheit Den Haag 2026</meta:user-defined>
    <meta:user-defined meta:name="DCTERMS.W3CDTF/DCTERMS.available">2025-11-06</meta:user-defined>
    <meta:user-defined meta:name="DCTERMS.W3CDTF/OVERHEIDop.jaargang">2025</meta:user-defined>
    <meta:user-defined meta:name="OVERHEIDop.externeBijlage">Raadsvoorstel|exb-2025-40010</meta:user-defined>
    <meta:user-defined meta:name="OVERHEIDop.publicationIssue">482029</meta:user-defined>
    <meta:user-defined meta:name="OVERHEIDop.betreftRegeling">CVDR746465_1</meta:user-defined>
    <meta:user-defined meta:name="xs:date/OVERHEIDop.startdatum">2026-01-01</meta:user-defined>
    <meta:user-defined meta:name="OVERHEIDop.GmbID/DC.identifier">gmb-2025-482029</meta:user-defined>
    <meta:user-defined meta:name="OVERHEIDop.versieInformatie"/>
  </office:meta>
</office:document-meta>
</file>