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en herplanten van een houtopstand bij Riool Water Zuivering Installatie Susteren aan Kobus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Kobusweg te Susteren / Echt-Susteren / ingekomen 28 oktober 2025 / het vellen en herplanten van een houtopstand bij Riool Water Zuivering Installatie Suster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202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2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vellen en herplanten van een houtopstand bij Riool Water Zuivering Installatie Susteren aan Kobusweg te Suster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28</meta:user-defined>
    <meta:user-defined meta:name="OVERHEIDop.GmbID/DC.identifier">gmb-2025-482028</meta:user-defined>
    <meta:user-defined meta:name="OVERHEIDop.versieInformatie"/>
  </office:meta>
</office:document-meta>
</file>