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omgevingsvergunning reguliere procedure verleend Bankastraat 7-13 1094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01-10-2025. Het besluit is gepubliceerd zonder vermelding van het resultaat van het besluit. Bij deze publicatie is het resultaat vermeld.</text:p>
            <text:p text:style-name="common-al">Omschrijving: omzetten van dubbele woningen naar enkellaagse woonruimte, funderingsherstel etc</text:p>
            <text:p text:style-name="common-al">Besluit: verleend</text:p>
            <text:p text:style-name="common-al">Besluit verzonden op: 29-09-2025</text:p>
            <text:p text:style-name="common-al">Zaakadres: Bankastraat 7-13 1094CZ Amsterdam</text:p>
            <text:p text:style-name="common-al">Zaaknummer: Z2025-023222</text:p>
            <text:p text:style-name="common-al">DSO-nummer: 20250528017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322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02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2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2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22</meta:user-defined>
    <meta:user-defined meta:name="DCTERMS.abstract">omzetten van dubbele woningen naar enkellaagse woonruimte, funderingsherstel et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: Besluit omgevingsvergunning reguliere procedure verleend Bankastraat 7-13 1094CZ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27</meta:user-defined>
    <meta:user-defined meta:name="OVERHEIDop.GmbID/DC.identifier">gmb-2025-482027</meta:user-defined>
    <meta:user-defined meta:name="OVERHEIDop.versieInformatie"/>
  </office:meta>
</office:document-meta>
</file>