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3f5d76b-bb4e-43ad-b4fc-fe094c248d0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an van Vlaanderen 396 wijzigen gehandicaptenparkeerplaats kenteken 49-PL-N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aan van Vlaanderen 39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9-PL-N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Z-DG-18 in (nieuw) 49-PL-NJ, de bestaande gehandicaptenparkeerplaats ter hoogte van perceel Laan van Vlaanderen 396 (parkeervaknummer 115896484310) uitsluitend te bestemmen voor het door vergunninghouder in gebruik zijnde motorvoertuig met kentekennummer 49-PL-N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2.37735849056602mm"><draw:image xlink:href="Pictures/Afbeelding1i73f5d76b-bb4e-43ad-b4fc-fe094c248d0f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aan van Vlaanderen 396 wijzigen gehandicaptenparkeerplaats kenteken 49-PL-NJ - Laan van Vlaanderen 39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an van Vlaanderen 396 wijzigen gehandicaptenparkeerplaats kenteken 49-PL-N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an van Vlaanderen 396 wijzigen gehandicaptenparkeerplaats kenteken 49-PL-NJ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026</meta:user-defined>
    <meta:user-defined meta:name="OVERHEIDop.GmbID/DC.identifier">gmb-2025-482026</meta:user-defined>
    <meta:user-defined meta:name="OVERHEIDop.versieInformatie"/>
  </office:meta>
</office:document-meta>
</file>