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aan Lindeboomweg 4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(RECTIFITCATIE) Lindeboomweg 41a, het realiseren van een B&amp;B, ingekomen 22-10-2025 (was foutief gepubliceerd met huisnummer 4a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2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&amp;B aan Lindeboomweg 41a te Harrevel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3</meta:user-defined>
    <meta:user-defined meta:name="OVERHEIDop.GmbID/DC.identifier">gmb-2025-482023</meta:user-defined>
    <meta:user-defined meta:name="OVERHEIDop.versieInformatie"/>
  </office:meta>
</office:document-meta>
</file>