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H. Soeteboomstraat 8, 1507 RW Zaandam -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554 - bouwen van een dakopbouw op een woning - op de locatie H. Soeteboomstraat 8, 1507 RW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4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0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54</meta:user-defined>
    <dc:language>nl</dc:language>
    <meta:user-defined meta:name="OVERHEIDop.locatietype/OVERHEIDop.gebiedsmarkering">Punt</meta:user-defined>
    <meta:user-defined meta:name="DC.title">Besluit op aanvraag omgevingsvergunning - H. Soeteboomstraat 8, 1507 RW Zaandam - bouwen van een dakopbouw op een 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22</meta:user-defined>
    <meta:user-defined meta:name="OVERHEIDop.GmbID/DC.identifier">gmb-2025-482022</meta:user-defined>
    <meta:user-defined meta:name="OVERHEIDop.versieInformatie"/>
  </office:meta>
</office:document-meta>
</file>