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udelstaartsewe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Ploegam B.V.</text:p>
            <text:p text:style-name="common-al">Zaaknummer: OD2025-0031135</text:p>
            <text:p text:style-name="common-al">DSO nummer: 2025103100178</text:p>
            <text:p text:style-name="common-al">Ontvangstdatum melding: 31-10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20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135</meta:user-defined>
    <meta:user-defined meta:name="DCTERMS.abstract">Dijkverzwaring Kudelstaart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udelstaartseweg Aalsmee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21</meta:user-defined>
    <meta:user-defined meta:name="OVERHEIDop.GmbID/DC.identifier">gmb-2025-482021</meta:user-defined>
    <meta:user-defined meta:name="OVERHEIDop.versieInformatie"/>
  </office:meta>
</office:document-meta>
</file>