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/schuur aan De Snieder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Snieder 25, het bouwen van een bijgebouw/schuur, ingekomen 1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/schuur aan De Snieder 25 te Groen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19</meta:user-defined>
    <meta:user-defined meta:name="OVERHEIDop.GmbID/DC.identifier">gmb-2025-482019</meta:user-defined>
    <meta:user-defined meta:name="OVERHEIDop.versieInformatie"/>
  </office:meta>
</office:document-meta>
</file>