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5*"/>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24*"/>
    </style:style>
    <style:style style:family="table-column" style:parent-style-name="colspec" style:name="id1-3-2-4-13-1-1">
      <style:table-column-properties style:rel-column-width="35*"/>
    </style:style>
    <style:style style:family="table-column" style:parent-style-name="colspec" style:name="id1-3-2-4-13-1-2">
      <style:table-column-properties style:rel-column-width="17*"/>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24*"/>
    </style:style>
  </office:automatic-styles>
  <office:body>
    <office:text>
      <text:p text:style-name="new_page_staatscourant"/>
      <text:p text:style-name="single-kop-titel">Subsidieregeling Voor- en Vroegschoolse Educatie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bieden van financiële ondersteuning voor Maastrichtse gecertificeerde voorschoolse voorzieningen dan wel organisaties voor primair onderwijs, zodat zij kinderen met een risico op (taal)achterstand kunnen ondersteunen en begeleiden, door het verstrekken van subsidies voor activiteiten die daaraan bijdragen; gelet op de Algemene subsidieverordening 2020 Maastricht; besluit vast te stellen de Subsidieregeling Voor- en Vroegschoolse Educatie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text:number>
                <text:p text:style-name="al">ASV: algemene subsidieverordening 2020 Maastricht;</text:p>
              </text:list-item>
              <text:list-item text:style-override="id1-3-2-2-1-2-2">
                <text:number>-</text:number>
                <text:p text:style-name="al">College: college van burgemeester en wethouders van de gemeente Maastricht;</text:p>
              </text:list-item>
              <text:list-item text:style-override="id1-3-2-2-1-2-3">
                <text:number>-</text:number>
                <text:p text:style-name="al">Doelgroeppeuter: een kind tussen 2 en 4 jaar dat een (verhoogd risico heeft op) ontwikkelingsachterstand kan hebben op het gebied van taal of in de bredere ontwikkeling; </text:p>
              </text:list-item>
              <text:list-item text:style-override="id1-3-2-2-1-2-4">
                <text:number>-</text:number>
                <text:p text:style-name="al">Doelgroepdefinitie: kenmerken die door de overheid worden gebruikt om te bepalen welke kinderen het meeste risico lopen op een taal- of ontwikkelingsachterstand, desgewenst aangevuld met lokale criteria;</text:p>
              </text:list-item>
              <text:list-item text:style-override="id1-3-2-2-1-2-5">
                <text:number>-</text:number>
                <text:p text:style-name="al">GGD: Gemeentelijke Gezondheidsdienst. De GGD voert de inspecties uit in de voorschool op basis van de Wet Kinderopvang een indien aanwezig aanvullend gemeentelijke criteria;</text:p>
              </text:list-item>
              <text:list-item text:style-override="id1-3-2-2-1-2-6">
                <text:number>-</text:number>
                <text:p text:style-name="al">Gecertificeerde voorschoolse voorziening: een locatie voor kinderopvang plaatsvindt die voldoet aan de wettelijke vereisten opgenomen in de Wet Kinderopvang, het Besluit kwaliteit kinderopvang, het besluit basisvoorwaarden kwaliteit voorschoolse educatie en alle hieruit voortvloeiende regelgeving;</text:p>
              </text:list-item>
              <text:list-item text:style-override="id1-3-2-2-1-2-7">
                <text:number>-</text:number>
                <text:p text:style-name="al">IKC: Integraal Kindcentrum, waar kinderen van 0 tot 13 jaar terecht kunnen. In het kindcentrum zijn onderwijs, kinderdagverblijf, buitenschoolse opvang en peuteropvang samengevoegd, waar van toepassing aangevuld door organisaties voor welzijnswerk, jeugdhulp of zorg;</text:p>
              </text:list-item>
              <text:list-item text:style-override="id1-3-2-2-1-2-8">
                <text:number>-</text:number>
                <text:p text:style-name="al">JGZ: jeugdgezondheidszorg 0-4 jaar, oftewel het consultatiebureau, waar jeugdartsen en jeugdverpleegkundigen verantwoordelijk zijn voor de beoordeling en afgifte van een VVE-indicatie;</text:p>
              </text:list-item>
              <text:list-item text:style-override="id1-3-2-2-1-2-9">
                <text:number>-</text:number>
                <text:p text:style-name="al">Kinderopvangtoeslag: een tegemoetkoming voor ouders in de kosten van de kinderopvang op basis van bepaalde voorwaarden, uitgekeerd aan de ouders door het Rijk; </text:p>
              </text:list-item>
              <text:list-item text:style-override="id1-3-2-2-1-2-10">
                <text:number>-</text:number>
                <text:p text:style-name="al">Kleine zaal; een locatie waar VVE wordt aangeboden met een structureel laag aantal doelgroeppeuters;</text:p>
              </text:list-item>
              <text:list-item text:style-override="id1-3-2-2-1-2-11">
                <text:number>-</text:number>
                <text:p text:style-name="al">OAB: onderwijsachterstandenbeleid;</text:p>
              </text:list-item>
              <text:list-item text:style-override="id1-3-2-2-1-2-12">
                <text:number>-</text:number>
                <text:p text:style-name="al">Peutermonitor: de gemeente monitort het bereik en toeleiding in de Peutermonitor;</text:p>
              </text:list-item>
              <text:list-item text:style-override="id1-3-2-2-1-2-13">
                <text:number>-</text:number>
                <text:p text:style-name="al">Reguliere peuter: een peuter zonder VVE-indicatie;</text:p>
              </text:list-item>
              <text:list-item text:style-override="id1-3-2-2-1-2-14">
                <text:number>-</text:number>
                <text:p text:style-name="al">Voorschoolse educatie: een voorschool is een locatie voor kinderopvang die VVE aanbiedt. De voorschol betreft de periode 2 tot en met 4 jaar. De gemeente bepaalt welke programma’s op de voorschool gebruikt mogen worden;</text:p>
              </text:list-item>
              <text:list-item text:style-override="id1-3-2-2-1-2-15">
                <text:number>-</text:number>
                <text:p text:style-name="al">Vroegschoolse educatie: voor kleuters uit groep 1 en groep 2 van de basisschool. De basisschool is verantwoordelijk voor de vroegschoolse educatie;</text:p>
              </text:list-item>
              <text:list-item text:style-override="id1-3-2-2-1-2-16">
                <text:number>-</text:number>
                <text:p text:style-name="al">VVE: voor- en vroegschoolse educatie;</text:p>
              </text:list-item>
              <text:list-item text:style-override="id1-3-2-2-1-2-17">
                <text:number>-</text:number>
                <text:p text:style-name="al">VVE-indicatie: een door het consultatiebureau afgegeven indicatie waarmee wordt aangegeven of de peuter een doelgroeppeuter is; </text:p>
              </text:list-item>
              <text:list-item text:style-override="id1-3-2-2-1-2-18">
                <text:number>-</text:number>
                <text:p text:style-name="al">Zware zaal; een locatie waar VVE wordt aangeboden met een gemiddelde bezetting van meer dan de helft doelgroeppeuters.</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
              <text:span text:style-name="nadrukvet">Kindgebonden</text:span>
              <text:span text:style-name="nadrukvet"> voorschoolse educatie: </text:span>
            </text:p>
                <text:p text:style-name="al">Subsidie kan worden aangevraagd voor het aanbieden van voorschoolse educatie aan:</text:p>
                <text:list text:style-name="id1-3-2-2-3-2-4">
                  <text:list-item text:style-override="id1-3-2-2-3-2-4-1">
                    <text:number>a.</text:number>
                    <text:p text:style-name="al">De peuter tussen 2,5 jaar en 4 jaar met ouder(s)/verzorger(s) met recht op kinderopvangtoeslag;</text:p>
                  </text:list-item>
                  <text:list-item text:style-override="id1-3-2-2-3-2-4-2">
                    <text:number>b.</text:number>
                    <text:p text:style-name="al">De peuter tussen 2,5 jaar en 4 jaar met ouder(s)/verzorger(s) zonder recht op kinderopvangtoeslag; </text:p>
                  </text:list-item>
                  <text:list-item text:style-override="id1-3-2-2-3-2-4-3">
                    <text:number>c.</text:number>
                    <text:p text:style-name="al">De doelgroeppeuter tussen 2 jaar en 4 jaar met ouder(s)/verzorger(s) met recht op kinderopvangtoeslag; </text:p>
                  </text:list-item>
                  <text:list-item text:style-override="id1-3-2-2-3-2-4-4">
                    <text:number>d.</text:number>
                    <text:p text:style-name="al">De doelgroeppeuter tussen 2 jaar en 4 jaar met ouder(s)/verzorger(s) zonder recht op kinderopvangtoeslag;</text:p>
                  </text:list-item>
                  <text:list-item text:style-override="id1-3-2-2-3-2-4-5">
                    <text:number>e.</text:number>
                    <text:p text:style-name="al">De kleuter van 4 jaar voor wie een gemeentelijk besluit tot verlenging van de kinderopvang is genomen tot een maximum van 10 weken;</text:p>
                  </text:list-item>
                  <text:list-item text:style-override="id1-3-2-2-3-2-4-6">
                    <text:number>f.</text:number>
                    <text:p text:style-name="al">De peuter die in een schoolvakantie 4 jaar wordt en nog niet naar school kan vóór aanvang van de betreffende vakantie en derhalve pas op de eerste dag na de schoolvakantie start op de basisschool.</text:p>
                  </text:list-item>
                </text:list>
              </text:list-item>
              <text:list-item text:style-override="id1-3-2-2-3-3">
                <text:number>2.</text:number>
                <text:p text:style-name="al">
              <text:span text:style-name="nadrukvet">Locatiegebonden</text:span>
              <text:span text:style-name="nadrukvet"> voorschoolse educatie: </text:span>
            </text:p>
                <text:p text:style-name="al">Subsidie kan worden aangevraagd voor activiteiten die een extra ondersteuning leveren aan kinderen met een (taal)achterstand ten aanzien van voorschoolse educatie, bestaande uit: </text:p>
                <text:list text:style-name="id1-3-2-2-3-3-4">
                  <text:list-item text:style-override="id1-3-2-2-3-3-4-1">
                    <text:number>a.</text:number>
                    <text:p text:style-name="al">Het extra inzetten van interne coaching op locatieniveau ter bevordering van de kennis en kunde van de medewerkers; </text:p>
                  </text:list-item>
                  <text:list-item text:style-override="id1-3-2-2-3-3-4-2">
                    <text:number>b.</text:number>
                    <text:p text:style-name="al">Extra (wijkgerichte) inzet op samenwerking tussen en aansluiting bij ketenpartners, om zo sneller passende ondersteuning te vinden bij de hulpvraag van de kinderen;</text:p>
                  </text:list-item>
                  <text:list-item text:style-override="id1-3-2-2-3-3-4-3">
                    <text:number>c.</text:number>
                    <text:p text:style-name="al">De inzet van een ambulante pedagogisch medewerker op locatieniveau met (extra) expertise ten aanzien van voorschoolse educatie ter ondersteuning van de kinderen;</text:p>
                  </text:list-item>
                  <text:list-item text:style-override="id1-3-2-2-3-3-4-4">
                    <text:number>d.</text:number>
                    <text:p text:style-name="al">Het inzetten van externe zorg op kindniveau voor de ondersteuning van de kinderen met een extra ondersteuningsbehoefte.</text:p>
                  </text:list-item>
                </text:list>
              </text:list-item>
              <text:list-item text:style-override="id1-3-2-2-3-4">
                <text:number>3.</text:number>
                <text:p text:style-name="al">
              <text:span text:style-name="nadrukvet">Vroegschoolse educatie: </text:span>
            </text:p>
                <text:p text:style-name="al">Subsidie kan worden aangevraagd voor:</text:p>
                <text:list text:style-name="id1-3-2-2-3-4-4">
                  <text:list-item text:style-override="id1-3-2-2-3-4-4-1">
                    <text:number>a.</text:number>
                    <text:p text:style-name="al">De extra inzet van een aandachtfunctionaris VVE die aantoonbaar zorgt voor verbinding met voorschoolse voorzieningen en de samenwerking tussen de kinderopvang en het primair onderwijs;</text:p>
                  </text:list-item>
                  <text:list-item text:style-override="id1-3-2-2-3-4-4-2">
                    <text:number>b.</text:number>
                    <text:p text:style-name="al">Activiteitenbudget ten behoeve van het IKC in het kader van VVE, de doorgaande lijn en de bevordering van de samenwerking tussen kinderopvang en school. Het budget is bedoeld voor het IKC, dus zowel voor- als vroegschool.</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de Kindgebonden voorschoolse educatie en de Locatiegebonden voorschoolse educatie kan worden aangevraagd door het bestuur van een gecertificeerde kinderopvangaanbieder in de gemeente Maastricht die voldoet aan de wettelijke vereisten opgenomen in de Wet Kinderopvang, het Besluit kwaliteit kinderopvang, het besluit basisvoorwaarden kwaliteit voorschoolse educatie en alle hieruit voortvloeiende regelgeving.</text:p>
              </text:list-item>
              <text:list-item text:style-override="id1-3-2-2-4-3">
                <text:number>2.</text:number>
                <text:p text:style-name="al">Subsidie voor de vroegschoolse educatie kan worden aangevraagd door het bevoegd bestuur van een onderwijsstichting of een vereniging van het primair onderwijs in gemeente Maastrich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activiteit zoals bedoeld in artikel 3.</text:p>
              </text:list-item>
              <text:list-item text:style-override="id1-3-2-2-5-3">
                <text:number>2.</text:number>
                <text:p text:style-name="al">Het college stelt jaarlijks voor 1 oktober de tarieven vast voor de berekening van de subsidie voor de activiteiten zoals bedoeld in artikel 3.</text:p>
              </text:list-item>
              <text:list-item text:style-override="id1-3-2-2-5-4">
                <text:number>3.</text:number>
                <text:p text:style-name="al">Niet voor subsidie in aanmerking komen:</text:p>
                <text:list text:style-name="id1-3-2-2-5-4-3">
                  <text:list-item text:style-override="id1-3-2-2-5-4-3-1">
                    <text:number>a.</text:number>
                    <text:p text:style-name="al">kosten die door de subsidieaanvrager zijn gemaakt vóór de indiening van de aanvraag;</text:p>
                  </text:list-item>
                  <text:list-item text:style-override="id1-3-2-2-5-4-3-2">
                    <text:number>b.</text:number>
                    <text:p text:style-name="al">kosten die reeds gesubsidieerd of gefinancierd worden vanuit een andere subsidie- of inkooprelatie met de gemeente Maastrich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wordt bepaald aan de hand van de tarieventabel zoals in bijlage 1 bij deze regeling gevoegd.</text:p>
              </text:list-item>
              <text:list-item text:style-override="id1-3-2-2-6-3">
                <text:number>2.</text:number>
                <text:p text:style-name="al">In het geval van een aanvraag van gecertificeerde voorschoolse voorzieningen of organisaties voor primair onderwijs, die in het verleden nog geen subsidie hebben ontvangen, zoals bedoeld in art. 9 lid 2, wordt de subsidie verstrekt naar rato van het aantal maanden in het kalenderjaar waarvoor wordt aangevraagd vanaf de datum die – in geval van een voorschoolse voorziening – door het Landelijk Register Kinderopvang als registratiedatum is opgenomen of vanaf de openingsdatum van de school – in geval van een organisatie voor primair onderwijs.</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deling van subsidie vindt plaats op volgorde van ontvangst van complete aanvragen. </text:p>
              </text:list-item>
              <text:list-item text:style-override="id1-3-2-2-7-3">
                <text:number>2.</text:number>
                <text:p text:style-name="al">De aanvraag wordt getoetst aan de criteria en voorwaarden zoals bepaald in artikel 3. </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De aanvraag om een subsidie Kindgebonden voorschoolse educatie dient: </text:p>
                <text:list text:style-name="id1-3-2-2-8-2-3">
                  <text:list-item text:style-override="id1-3-2-2-8-2-3-1">
                    <text:number>a.</text:number>
                    <text:p text:style-name="al">inzichtelijk te maken voor hoeveel peuters subsidie wordt aangevraagd;</text:p>
                  </text:list-item>
                  <text:list-item text:style-override="id1-3-2-2-8-2-3-2">
                    <text:number>b.</text:number>
                    <text:p text:style-name="al">inzichtelijk te maken of deze peuters wel of geen doelgroeppeuters zijn en wel of geen ouder(s)/verzorger(s) hebben met recht op kinderopvangtoeslag.</text:p>
                  </text:list-item>
                </text:list>
              </text:list-item>
              <text:list-item text:style-override="id1-3-2-2-8-3">
                <text:number>2.</text:number>
                <text:p text:style-name="al">De aanvraag om een subsidie Locatiegebonden voorschoolse educatie dient:</text:p>
                <text:list text:style-name="id1-3-2-2-8-3-3">
                  <text:list-item text:style-override="id1-3-2-2-8-3-3-1">
                    <text:number>a.</text:number>
                    <text:p text:style-name="al">inzichtelijk te maken hoe de activiteiten worden uitgevoerd;</text:p>
                  </text:list-item>
                  <text:list-item text:style-override="id1-3-2-2-8-3-3-2">
                    <text:number>b.</text:number>
                    <text:p text:style-name="al">inzichtelijk te maken hoe de activiteiten aansluiten bij de Nota Onderwijsachterstandenbeleid 2024-2027.</text:p>
                  </text:list-item>
                </text:list>
              </text:list-item>
              <text:list-item text:style-override="id1-3-2-2-8-4">
                <text:number>3.</text:number>
                <text:p text:style-name="al">De aanvraag om een subsidie Vroegschoolse educatie dient:</text:p>
                <text:list text:style-name="id1-3-2-2-8-4-3">
                  <text:list-item text:style-override="id1-3-2-2-8-4-3-1">
                    <text:number>a.</text:number>
                    <text:p text:style-name="al">inzichtelijk te maken hoe de activiteiten worden uitgevoerd;</text:p>
                  </text:list-item>
                  <text:list-item text:style-override="id1-3-2-2-8-4-3-2">
                    <text:number>b.</text:number>
                    <text:p text:style-name="al">inzichtelijk te maken hoe de activiteiten aansluiten bij de Nota Onderwijsachterstandenbeleid 2024-2027;</text:p>
                  </text:list-item>
                </text:list>
              </text:list-item>
              <text:list-item text:style-override="id1-3-2-2-8-5">
                <text:number>4.</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In afwijking van artikel 7, eerste lid, van de Asv, wordt een aanvraag om subsidie uiterlijk 1 november voorafgaand aan het betreffende subsidiejaar ingediend.</text:p>
              </text:list-item>
              <text:list-item text:style-override="id1-3-2-2-9-3">
                <text:number>2.</text:number>
                <text:p text:style-name="al">In afwijking van het eerste lid kunnen gecertificeerde voorschoolse voorzieningen of organisaties voor primair onderwijs, die in het verleden nog geen subsidie hebben ontvangen, eenmalig een subsidieaanvraag indienen op een later moment. </text:p>
              </text:list-item>
              <text:list-item text:style-override="id1-3-2-2-9-4">
                <text:number>3.</text:number>
                <text:p text:style-name="al">In afwijking van het eerste lid wordt voor een aanvraag voor kalenderjaar 2026 een termijn gehanteerd van uiterlijk 1 februari 2026.</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uiterlijk 31 december van het jaar waarin de aanvraag om subsidie is ingediend.</text:p>
              </text:list-item>
              <text:list-item text:style-override="id1-3-2-2-10-3">
                <text:number>2.</text:number>
                <text:p text:style-name="al">In afwijking van het eerste lid geldt voor kalenderjaar 2026 dat het college uiterlijk 1 april 2026 beslist.</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Subsidieverlening kan worden geweigerd als:</text:p>
            <text:list text:style-name="id1-3-2-2-11-3">
              <text:list-item text:style-override="id1-3-2-2-11-3-1">
                <text:number>a.</text:number>
                <text:p text:style-name="al">voor de activiteit reeds subsidie is verleend door het college;</text:p>
              </text:list-item>
              <text:list-item text:style-override="id1-3-2-2-11-3-2">
                <text:number>b.</text:number>
                <text:p text:style-name="al">de aanvrager doelstellingen beoogt of activiteiten zal ontplooien, die in strijd zijn met het algemeen belang of de openbare orde;</text:p>
              </text:list-item>
              <text:list-item text:style-override="id1-3-2-2-11-3-3">
                <text:number>c.</text:number>
                <text:p text:style-name="al">[…].</text:p>
              </text:list-item>
            </text:list>
          </text:section>
          <text:section text:name="artikel_id1-3-2-2-12" text:style-name="artikel">
            <text:p text:style-name="artikel_kop_titel"><text:span text:style-name="artikel_kop_label">Artikel</text:span> <text:span text:style-name="artikel_kop_nr">12.</text:span> Verplichtingen</text:p>
            <text:p text:style-name="al">Burgemeester en wethouders kunnen in de verleningsbeschikking specifieke verplichtingen opleggen.</text:p>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In afwijking van de Asv dient de aanvrager voor 1 juni na het subsidiejaar een aanvraag tot vaststelling in.</text:p>
              </text:list-item>
              <text:list-item text:style-override="id1-3-2-2-13-3">
                <text:number>2.</text:number>
                <text:p text:style-name="al">Bij subsidies van meer dan € 5.000,- en ten hoogste € 75.000,- overlegt de aanvrager de volgende gegevens: </text:p>
                <text:list text:style-name="id1-3-2-2-13-3-3">
                  <text:list-item text:style-override="id1-3-2-2-13-3-3-1">
                    <text:number>a.</text:number>
                    <text:p text:style-name="al">een inhoudelijk verslag waaruit blijkt in hoeverre de gesubsidieerde activiteiten zijn verricht en aan de verplichtingen is voldaan;</text:p>
                  </text:list-item>
                  <text:list-item text:style-override="id1-3-2-2-13-3-3-2">
                    <text:number>b.</text:number>
                    <text:p text:style-name="al">een jaarrekening of een financieel verslag bestaande uit een overzicht van de gesubsidieerde activiteiten en de hieraan verbonden uitgaven en inkomsten. </text:p>
                  </text:list-item>
                </text:list>
              </text:list-item>
              <text:list-item text:style-override="id1-3-2-2-13-4">
                <text:number>3.</text:number>
                <text:p text:style-name="al">Bij subsidies van meer dan €75.000,- overlegt de aanvrager de volgende gegevens:</text:p>
                <text:list text:style-name="id1-3-2-2-13-4-3">
                  <text:list-item text:style-override="id1-3-2-2-13-4-3-1">
                    <text:number>a.</text:number>
                    <text:p text:style-name="al">een inhoudelijk verslag waaruit blijkt in hoeverre de gesubsidieerde activiteiten zijn verricht en aan de verplichtingen is voldaan;</text:p>
                  </text:list-item>
                  <text:list-item text:style-override="id1-3-2-2-13-4-3-2">
                    <text:number>b.</text:number>
                    <text:p text:style-name="al">een overzicht van de gesubsidieerde activiteiten en de hieraan verbonden uitgaven en inkomsten (financieel verslag of jaarrekening);</text:p>
                  </text:list-item>
                  <text:list-item text:style-override="id1-3-2-2-13-4-3-3">
                    <text:number>c.</text:number>
                    <text:p text:style-name="al">een balans van het afgelopen subsidietijdvak met een toelichting daarop; en</text:p>
                  </text:list-item>
                  <text:list-item text:style-override="id1-3-2-2-13-4-3-4">
                    <text:number>d.</text:number>
                    <text:p text:style-name="al">een controleverklaring, opgesteld door een onafhankelijk registeraccountant.</text:p>
                  </text:list-item>
                </text:list>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1.</text:number>
                <text:p text:style-name="al">In gevallen, de uitvoering van deze subsidieregeling betreffend, waarin deze subsidieregeling niet voorziet, beslist het college.</text:p>
              </text:list-item>
              <text:list-item text:style-override="id1-3-2-2-14-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5" text:style-name="artikel">
            <text:p text:style-name="artikel_kop_titel"><text:span text:style-name="artikel_kop_label">Artikel</text:span> <text:span text:style-name="artikel_kop_nr">15.</text:span> Slotbepaling </text:p>
            <text:list text:style-name="id1-3-2-2-15-2">
              <text:list-item text:style-override="id1-3-2-2-15-2">
                <text:number>1.</text:number>
                <text:p text:style-name="al">Deze subsidieregeling treedt in werking op 1 januari 2026.</text:p>
              </text:list-item>
              <text:list-item text:style-override="id1-3-2-2-15-3">
                <text:number>2.</text:number>
                <text:p text:style-name="al">Deze subsidieregeling vervalt op 31 december 2027.</text:p>
              </text:list-item>
              <text:list-item text:style-override="id1-3-2-2-15-4">
                <text:number>3.</text:number>
                <text:p text:style-name="al">Deze subsidieregeling wordt aangehaald als: Subsidieregeling Voor- en Vroegschoolse Educatie gemeente Maastricht 2026.</text:p>
              </text:list-item>
            </text:list>
          </text:section>
        </text:section>
        <text:section text:name="regeling-sluiting_id1-3-2-3" text:style-name="regeling-sluiting">
          <text:section text:name="ondertekening_id1-3-2-3-1">
            <text:p><text:span text:style-name="functie">Aldus besloten door burgemeester en wethouders van Maastricht in hun vergadering van 28 oktober 2025.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VVE 2026</text:p>
          <text:p text:style-name="al"/>
          <text:p text:style-name="al">
          <text:span text:style-name="nadrukvet">Deel I: subsidies voor de voorschool </text:span>
        </text:p>
          <text:p text:style-name="al"/>
          <text:p text:style-name="al">Aanvrager (conform artikel 4 lid 1): <text:span text:style-name="nadrukcur">het bestuur van een gecertificeerde kinderopvangaanbieder in de gemeente Maastricht die voldoet aan de wettelijke vereisten opgenomen in de Wet Kinderopvang, het Besluit kwaliteit kinderopvang, het besluit basisvoorwaarden kwaliteit voorschoolse educatie en alle hieruit voortvloeiende regelgeving.</text:spa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tal uren per kalenderjaar</text:span>
                  </text:p>
                </table:table-cell>
                <table:table-cell table:style-name="cell_frame_all" table:number-rows-spanned="1" table:number-columns-spanned="1">
                  <text:p text:style-name="table_al">
                    <text:span text:style-name="nadrukvet">Uurprijs</text:span>
                  </text:p>
                </table:table-cell>
                <table:table-cell table:style-name="cell_frame_all" table:number-rows-spanned="1" table:number-columns-spanned="1">
                  <text:p text:style-name="table_al">
                    <text:span text:style-name="nadrukvet">Totaal per VE locatie</text:span>
                  </text:p>
                </table:table-cell>
              </table:table-row>
              <table:table-row table:style-name="row">
                <table:table-cell table:style-name="cell_frame_all" table:number-rows-spanned="1" table:number-columns-spanned="1">
                  <text:p text:style-name="table_al">HBO-eis in de voorschool (op basis van cao schaal 9)</text:p>
                </table:table-cell>
                <table:table-cell table:style-name="cell_frame_all" table:number-rows-spanned="1" table:number-columns-spanned="1">
                  <text:p text:style-name="table_al">10 uur per doelgroeppeuter</text:p>
                </table:table-cell>
                <table:table-cell table:style-name="cell_frame_all" table:number-rows-spanned="1" table:number-columns-spanned="1">
                  <text:p text:style-name="table_al">€58,09</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Basisbudget passende ondersteuning – Coaching on the Job (op basis van cao schaal 7)</text:p>
                </table:table-cell>
                <table:table-cell table:style-name="cell_frame_all" table:number-rows-spanned="1" table:number-columns-spanned="1">
                  <text:p text:style-name="table_al">160 uur per locatie</text:p>
                </table:table-cell>
                <table:table-cell table:style-name="cell_frame_all" table:number-rows-spanned="1" table:number-columns-spanned="1">
                  <text:p text:style-name="table_al">€48,09</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Basisbudget passende ondersteuning – Logopedie (op basis van cao schaal 9)</text:p>
                </table:table-cell>
                <table:table-cell table:style-name="cell_frame_all" table:number-rows-spanned="1" table:number-columns-spanned="1">
                  <text:p text:style-name="table_al">8 uur per 10 doelgroeppeuters (2,5-4 jaar)</text:p>
                </table:table-cell>
                <table:table-cell table:style-name="cell_frame_all" table:number-rows-spanned="1" table:number-columns-spanned="1">
                  <text:p text:style-name="table_al">€58,09</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Basisbudget passende ondersteuning – Scholingsbudg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0,00 per jaar</text:p>
                </table:table-cell>
              </table:table-row>
              <table:table-row table:style-name="row">
                <table:table-cell table:style-name="cell_frame_all" table:number-rows-spanned="1" table:number-columns-spanned="1">
                  <text:p text:style-name="table_al">Subsidie zware zalen (op basis van cao schaal 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3,72</text:p>
                </table:table-cell>
                <table:table-cell table:style-name="cell_frame_all" table:number-rows-spanned="1" table:number-columns-spanned="1">
                  <text:p text:style-name="table_al">€13.990,40 per jaar</text:p>
                </table:table-cell>
              </table:table-row>
              <table:table-row table:style-name="row">
                <table:table-cell table:style-name="cell_frame_all" table:number-rows-spanned="1" table:number-columns-spanned="1">
                  <text:p text:style-name="table_al">Subsidie kleine zalen (op basis het subsidiabel uurtarief van een doelgroeppeuter)</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Maximaal €43.168,00</text:p>
                </table:table-cell>
              </table:table-row>
            </table:table>
            <text:p text:style-name="table_bottom"/>
          </text:section>
          <text:p text:style-name="al"/>
          <text:p text:style-name="al">
          <text:span text:style-name="nadrukvet">Deel II: subsidies voor de </text:span>
          <text:span text:style-name="nadrukvet">vroegschool</text:span>
        </text:p>
          <text:p text:style-name="al"/>
          <text:p text:style-name="al">Aanvrager (conform artikel 4 lid 2): <text:span text:style-name="nadrukcur">het bevoegd bestuur van een onderwijsstichting of een vereniging van het primair onderwijs in gemeente Maastricht.</text:spa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tal uren per kalenderjaar</text:span>
                  </text:p>
                </table:table-cell>
                <table:table-cell table:style-name="cell_frame_all" table:number-rows-spanned="1" table:number-columns-spanned="1">
                  <text:p text:style-name="table_al">
                    <text:span text:style-name="nadrukvet">Uurprijs</text:span>
                  </text:p>
                </table:table-cell>
                <table:table-cell table:style-name="cell_frame_all" table:number-rows-spanned="1" table:number-columns-spanned="1">
                  <text:p text:style-name="table_al">
                    <text:span text:style-name="nadrukvet">Totaal per kindcentrum</text:span>
                  </text:p>
                </table:table-cell>
              </table:table-row>
              <table:table-row table:style-name="row">
                <table:table-cell table:style-name="cell_frame_all" table:number-rows-spanned="1" table:number-columns-spanned="1">
                  <text:p text:style-name="table_al">Aandachtsfunctionaris in de vroegschool (op basis van cao schaal 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8,09</text:p>
                </table:table-cell>
                <table:table-cell table:style-name="cell_frame_all" table:number-rows-spanned="1" table:number-columns-spanned="1">
                  <text:p text:style-name="table_al">€2323,60</text:p>
                </table:table-cell>
              </table:table-row>
              <table:table-row table:style-name="row">
                <table:table-cell table:style-name="cell_frame_all" table:number-rows-spanned="1" table:number-columns-spanned="1">
                  <text:p text:style-name="table_al">Activiteitenbudg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201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Voor- en Vroegschoolse Educatie gemeente Maastricht 2026</meta:user-defined>
    <dc:language>nl</dc:language>
    <meta:user-defined meta:name="OVERHEIDop.locatietype/OVERHEIDop.gebiedsmarkering">Gemeente</meta:user-defined>
    <meta:user-defined meta:name="DC.title">Subsidieregeling Voor- en Vroegschoolse Educatie gemeente Maastricht 2026</meta:user-defined>
    <meta:user-defined meta:name="DCTERMS.W3CDTF/DCTERMS.available">2025-11-10</meta:user-defined>
    <meta:user-defined meta:name="DCTERMS.W3CDTF/OVERHEIDop.jaargang">2025</meta:user-defined>
    <meta:user-defined meta:name="OVERHEIDop.publicationIssue">482017</meta:user-defined>
    <meta:user-defined meta:name="OVERHEIDop.betreftRegeling">CVDR746464_1</meta:user-defined>
    <meta:user-defined meta:name="xs:date/OVERHEIDop.startdatum">2026-01-01</meta:user-defined>
    <meta:user-defined meta:name="xs:date/OVERHEIDop.einddatum">2027-12-31</meta:user-defined>
    <meta:user-defined meta:name="OVERHEIDop.GmbID/DC.identifier">gmb-2025-482017</meta:user-defined>
    <meta:user-defined meta:name="OVERHEIDop.versieInformatie"/>
  </office:meta>
</office:document-meta>
</file>