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mantelen tot bouwhistorisch Bellamypark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mantelen tot bouwhistorisch waardevol materiaal onder toezicht van bouwhistoricus op de locatie Bellamypark 40 in Vlissingen.</text:p>
            <text:p text:style-name="common-al">Het betreft een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20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mantelen tot bouwhistorisch Bellamypark 40 Vlissingen</meta:user-defined>
    <meta:user-defined meta:name="DCTERMS.W3CDTF/DCTERMS.available">2025-11-06</meta:user-defined>
    <meta:user-defined meta:name="DCTERMS.W3CDTF/OVERHEIDop.jaargang">2025</meta:user-defined>
    <meta:user-defined meta:name="OVERHEIDop.publicationIssue">482016</meta:user-defined>
    <meta:user-defined meta:name="OVERHEIDop.GmbID/DC.identifier">gmb-2025-482016</meta:user-defined>
    <meta:user-defined meta:name="OVERHEIDop.versieInformatie"/>
  </office:meta>
</office:document-meta>
</file>