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 woningen aan Vlaskuilseweg 6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askuilseweg 67, 6105 CN te Maria Hoop / Echt-Susteren / ingekomen 27 oktober 2025 / ’t Nieuwe Deelgaard – het bouwen van 14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0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4 woningen aan Vlaskuilseweg 67 te Maria Ho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12</meta:user-defined>
    <meta:user-defined meta:name="OVERHEIDop.GmbID/DC.identifier">gmb-2025-482012</meta:user-defined>
    <meta:user-defined meta:name="OVERHEIDop.versieInformatie"/>
  </office:meta>
</office:document-meta>
</file>