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pakket- en brievenautomaat, Mereveldplein 13, 3454CJ De Meern, GU-Z2025-0035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685</text:p>
            <text:p text:style-name="common-al">Toelichting: het plaatsen van een pakket- en brievenautomaat</text:p>
            <text:p text:style-name="common-al">Datum ontvangst aanvraag: 4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201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1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01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5685</meta:user-defined>
    <meta:user-defined meta:name="DCTERMS.abstract">Toelichting: het plaatsen van een pakket- en brievenautomaat</meta:user-defined>
    <dc:language>nl</dc:language>
    <meta:user-defined meta:name="OVERHEIDop.locatietype/OVERHEIDop.gebiedsmarkering">Vlak</meta:user-defined>
    <meta:user-defined meta:name="DC.title">Aanvraag omgevingsvergunning, het plaatsen van een pakket- en brievenautomaat, Mereveldplein 13, 3454CJ De Meern, GU-Z2025-0035685</meta:user-defined>
    <meta:user-defined meta:name="OVERHEIDop.datumEindeReactietermijn">2025-12-30</meta:user-defined>
    <meta:user-defined meta:name="OVERHEIDop.terinzageleggingBG">https://jeleefomgeving.nl/inzien/002220647/469b5a76-603c-40c8-a441-30987b4664e4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2011</meta:user-defined>
    <meta:user-defined meta:name="OVERHEIDop.GmbID/DC.identifier">gmb-2025-482011</meta:user-defined>
    <meta:user-defined meta:name="OVERHEIDop.versieInformatie"/>
  </office:meta>
</office:document-meta>
</file>