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kamer aan Buitenschans 1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uitenschans 11, het bouwen van een tuinkamer, ontvangen 28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01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kamer aan Buitenschans 11 te Groen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10</meta:user-defined>
    <meta:user-defined meta:name="OVERHEIDop.GmbID/DC.identifier">gmb-2025-482010</meta:user-defined>
    <meta:user-defined meta:name="OVERHEIDop.versieInformatie"/>
  </office:meta>
</office:document-meta>
</file>