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voor het evenement Beuningen On Ice, dat plaatsvindt op het parkeerterrein van de Beuningse Boys, Ooigraaf 2 in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4 november 2025 een Alcoholwetvergunning verleend op grond van artikel 3 van de Alcoholwet. De vergunning is afgegeven voor het evenement Beuningen On Ice, een tijdelijke ijsbaan met horeca, op het parkeerterrein van de Beuningse Boys, Ooigraaf 2 in Beuningen. De vergunning is geldig van 12 december 2025 tot en met 4 januari 2026. Een belanghebbende kan bezwaar maken tegen het genomen besluit. Het advies is om eerst telefonisch contact met de gemeente op te nemen als u vragen heeft.</text:p>
            <text:p text:style-name="common-al"/>
            <text:p text:style-name="common-al">Beuningen, 4 november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200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0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0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voor het evenement Beuningen On Ice, dat plaatsvindt op het parkeerterrein van de Beuningse Boys, Ooigraaf 2 in Beunin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08</meta:user-defined>
    <meta:user-defined meta:name="OVERHEIDop.GmbID/DC.identifier">gmb-2025-482008</meta:user-defined>
    <meta:user-defined meta:name="OVERHEIDop.versieInformatie"/>
  </office:meta>
</office:document-meta>
</file>