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bedrijfsgebouwen en het aanleggen van een in/uitrit aan Hazeldonk 6464 4836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bedrijfsgebouwen en het aanleggen van een in/uitrit aan Hazeldonk 6464 4836LH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Omgevingsplanactiviteit uitweg/uitrit</text:p>
            <text:p text:style-name="common-al">De gemeente Breda heeft op 04-1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0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5243</meta:user-defined>
    <meta:user-defined meta:name="DCTERMS.abstract">het realiseren van bedrijfsgebouwen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bedrijfsgebouwen en het aanleggen van een in/uitrit aan Hazeldonk 6464 4836LH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02</meta:user-defined>
    <meta:user-defined meta:name="OVERHEIDop.GmbID/DC.identifier">gmb-2025-482002</meta:user-defined>
    <meta:user-defined meta:name="OVERHEIDop.versieInformatie"/>
  </office:meta>
</office:document-meta>
</file>