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collecte "Goede Doelen Week Oirschot-Spoordonk" op 13 t/m 17 april 2026 en in de jaren 2027, 2028, 2029, 2030 in het centrum v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1-2025 een vergunning APV-Bijzondere wet verleend. De gemeente geeft hiermee toestemming voor het houden van collecte "Goede Doelen Week Oirschot-Spoordonk" op 13 t/m 17 april 2026 en in de jaren 2027, 2028, 2029, 2030 in het centrum van Oirschot. Het kenmerk van de gemeente voor deze zaak is 0823727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200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0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0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2746</meta:user-defined>
    <meta:user-defined meta:name="DCTERMS.abstract">houden van collecte "Goede Doelen Week Oirschot-Spoordonk" op 13 t/m 17 april 2026 en in de jaren 2027, 2028, 2029, 2030</meta:user-defined>
    <dc:language>nl</dc:language>
    <meta:user-defined meta:name="OVERHEIDop.locatietype/OVERHEIDop.gebiedsmarkering">Vlak</meta:user-defined>
    <meta:user-defined meta:name="DC.title">Vergunning voor het houden van collecte "Goede Doelen Week Oirschot-Spoordonk" op 13 t/m 17 april 2026 en in de jaren 2027, 2028, 2029, 2030 in het centrum van Oirschot</meta:user-defined>
    <meta:user-defined meta:name="DCTERMS.W3CDTF/DCTERMS.available">2025-11-06</meta:user-defined>
    <meta:user-defined meta:name="DCTERMS.W3CDTF/OVERHEIDop.jaargang">2025</meta:user-defined>
    <meta:user-defined meta:name="OVERHEIDop.publicationIssue">482000</meta:user-defined>
    <meta:user-defined meta:name="OVERHEIDop.GmbID/DC.identifier">gmb-2025-482000</meta:user-defined>
    <meta:user-defined meta:name="OVERHEIDop.versieInformatie"/>
  </office:meta>
</office:document-meta>
</file>