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e achterzijde en het plaatsen van een dakkapel aan Tongerloseweg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Tongerloseweg 15, het uitbouwen van de woning aan de achterzijde en het plaatsen van een dakkapel, ingekomen 29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19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de achterzijde en het plaatsen van een dakkapel aan Tongerloseweg 15 te Lichtenvoo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99</meta:user-defined>
    <meta:user-defined meta:name="OVERHEIDop.GmbID/DC.identifier">gmb-2025-481999</meta:user-defined>
    <meta:user-defined meta:name="OVERHEIDop.versieInformatie"/>
  </office:meta>
</office:document-meta>
</file>