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werkzaamheden aan 19 huurwoningen  Breitner- en Tooroplaa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houten kozijnen naar kunststofkozijnen en het vervangen van de houten geveldelen naar Keralit delen bij 19 huurwoningen op de locatie  Breitner- en Tooroplaan in VLissingen.</text:p>
            <text:p text:style-name="common-al">Het betreft een omgevingsvergunning voor een bouwtechnische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199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9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9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Aanvraag omgevingsvergunning diverse werkzaamheden aan 19 huurwoningen  Breitner- en Tooroplaan Vlissingen</meta:user-defined>
    <meta:user-defined meta:name="DCTERMS.W3CDTF/DCTERMS.available">2025-11-06</meta:user-defined>
    <meta:user-defined meta:name="DCTERMS.W3CDTF/OVERHEIDop.jaargang">2025</meta:user-defined>
    <meta:user-defined meta:name="OVERHEIDop.publicationIssue">481998</meta:user-defined>
    <meta:user-defined meta:name="OVERHEIDop.GmbID/DC.identifier">gmb-2025-481998</meta:user-defined>
    <meta:user-defined meta:name="OVERHEIDop.versieInformatie"/>
  </office:meta>
</office:document-meta>
</file>