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Puur &amp; zo, Celsiusplein 5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160 </text:p>
            <text:p text:style-name="common-al"> Omschrijving: horecabedrijf Puur &amp; z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lsiusplein 5 5621BN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04-11-2025 </text:p>
            <text:p text:style-name="common-al"> Heeft u direct belang bij deze beslissing? Dan kunt u binnen zes weken, na 04-1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99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160</meta:user-defined>
    <meta:user-defined meta:name="DCTERMS.abstract">horecabedrijf Puur &amp; zo</meta:user-defined>
    <dc:language>nl</dc:language>
    <meta:user-defined meta:name="OVERHEIDop.locatietype/OVERHEIDop.gebiedsmarkering">Punt</meta:user-defined>
    <meta:user-defined meta:name="DC.title">Besluit: horecabedrijf Puur &amp; zo, Celsiusplein 5 5621BN Eindho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91</meta:user-defined>
    <meta:user-defined meta:name="OVERHEIDop.GmbID/DC.identifier">gmb-2025-481991</meta:user-defined>
    <meta:user-defined meta:name="OVERHEIDop.versieInformatie"/>
  </office:meta>
</office:document-meta>
</file>