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erswoerdse Plassen (Rijkerswoerdsestraat, 6661NT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Nieuwjaarsduik op 1 januari 2026. De volgende vergunning is verleend:</text:p>
            <text:p text:style-name="common-al">
            <text:span text:style-name="nadrukvet">Locatie: </text:span>Rijkerswoerdse Plassen (Rijkerswoerdsestraat, 6661NT Elst)</text:p>
            <text:p text:style-name="common-al">
            <text:span text:style-name="nadrukvet">Zaaknummer: </text:span>Z2025-02105</text:p>
            <text:p text:style-name="common-al">
            <text:span text:style-name="nadrukvet">Datum besluit:</text:span> 4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99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05</meta:user-defined>
    <meta:user-defined meta:name="DCTERMS.abstract">Betreft: het organiseren van een nieuwjaarsduik op 01 januari 2026 op locatie Rijkerswoerdse Plassen (Rijkerswoerdsestraat, 6661NT Elst), vergunning verleend op 4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ijkerswoerdse Plassen (Rijkerswoerdsestraat, 6661NT Elst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90</meta:user-defined>
    <meta:user-defined meta:name="OVERHEIDop.GmbID/DC.identifier">gmb-2025-481990</meta:user-defined>
    <meta:user-defined meta:name="OVERHEIDop.versieInformatie"/>
  </office:meta>
</office:document-meta>
</file>