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ostverlorenwe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lveen</text:p>
            <text:p text:style-name="common-al">Zaaknummer: OD2025-0030811</text:p>
            <text:p text:style-name="common-al">DSO nummer: 2025103000064</text:p>
            <text:p text:style-name="common-al">Ontvangstdatum melding: 30-10-2025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198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8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8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0811</meta:user-defined>
    <meta:user-defined meta:name="DCTERMS.abstract">Aanleg nieuwe beschoeiing-Natuurlijke oever Kostverlorenweg Amstelve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Kostverlorenweg Amstelve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989</meta:user-defined>
    <meta:user-defined meta:name="OVERHEIDop.GmbID/DC.identifier">gmb-2025-481989</meta:user-defined>
    <meta:user-defined meta:name="OVERHEIDop.versieInformatie"/>
  </office:meta>
</office:document-meta>
</file>