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rijhal en diverse bouwactiviteiten aan Molenweg 42A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olenweg 42A, 6104 RG te Koningsbosch / Echt-Susteren / ingekomen 28 oktober 2025 / het realiseren van een rijhal en diverse bouwactiviteiten</text:p>
            <text:p text:style-name="common-al">
            <text:span text:style-name="nadrukvet">
              <text:span text:style-name="nadrukondlijn">Attentie 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198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8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8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rijhal en diverse bouwactiviteiten aan Molenweg 42A te Koningsbosch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88</meta:user-defined>
    <meta:user-defined meta:name="OVERHEIDop.GmbID/DC.identifier">gmb-2025-481988</meta:user-defined>
    <meta:user-defined meta:name="OVERHEIDop.versieInformatie"/>
  </office:meta>
</office:document-meta>
</file>