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4-1-1">
      <style:table-column-properties style:rel-column-width="7*"/>
    </style:style>
    <style:style style:family="table-column" style:parent-style-name="colspec" style:name="id1-3-2-2-2-4-1-2">
      <style:table-column-properties style:rel-column-width="52*"/>
    </style:style>
    <style:style style:family="table-column" style:parent-style-name="colspec" style:name="id1-3-2-2-2-4-1-3">
      <style:table-column-properties style:rel-column-width="23*"/>
    </style:style>
    <style:style style:family="table-column" style:parent-style-name="colspec" style:name="id1-3-2-2-3-2-1-1">
      <style:table-column-properties style:rel-column-width="7*"/>
    </style:style>
    <style:style style:family="table-column" style:parent-style-name="colspec" style:name="id1-3-2-2-3-2-1-2">
      <style:table-column-properties style:rel-column-width="52*"/>
    </style:style>
    <style:style style:family="table-column" style:parent-style-name="colspec" style:name="id1-3-2-2-3-2-1-3">
      <style:table-column-properties style:rel-column-width="23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de Nota vaste activa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omeren;</text:p>
            <text:p text:style-name="al"/>
            <text:p text:style-name="al">gezien het voorstel van burgemeester en wethouders d.d. 2 september 2025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De raad op 22 mei 2025 de lijst met ZBB maatregelen heeft vastgesteld;</text:p>
              </text:list-item>
              <text:list-item text:style-override="id1-3-2-1-1-6-2">
                <text:number>•</text:number>
                <text:p text:style-name="al">Onder maatregel 10 is opgenomen het verlengen van de afschrijvingstermijnen voor gebouwen van 40 naar 50 jaar en van installaties van 15 naar 20 jaar;</text:p>
              </text:list-item>
              <text:list-item text:style-override="id1-3-2-1-1-6-3">
                <text:number>•</text:number>
                <text:p text:style-name="al">De nota Vaste activabeleid hierdoor moet worden aangepast.</text:p>
              </text:list-item>
            </text:list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tweede wijziging van de <text:a xlink:href="https://lokaleregelgeving.overheid.nl/CVDR687162/2" xlink:type="simple">Nota vaste activabeleid</text:a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en</text:p>
            <text:p text:style-name="al">Bijlage 1 wordt als volgt gewijzig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schrijving</text:span>
                      <text:span text:style-name="nadrukvet">stermijn in jar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2 Materiële vaste activa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Woonruim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ieuwbouw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bouw 25 jaar (of langer afhankelijk van hoofdbestanddeel)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novatie en restauratie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koop bestaande gebouwen</text:p>
                  </table:table-cell>
                  <table:table-cell table:style-name="entry" table:number-rows-spanned="1" table:number-columns-spanned="1">
                    <text:p text:style-name="table_al">Variab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emi-permanente gebouwen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Bedrijfsgebouwen</text:span>
                      <text:span text:style-name="nadrukcur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ieuwbouw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bouw 25 jaar (of langer afhankelijk van hoofdbestanddeel)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novatie en restauratie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koop bestaande gebouwen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emi-permanente gebouwen</text:p>
                  </table:table-cell>
                  <table:table-cell table:style-name="entry" table:number-rows-spanned="1" table:number-columns-spanned="1">
                    <text:p text:style-name="table_al">Variab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Machines, apparaten en installatie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leg/vervanging openbare verlichting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chines, apparatuur technische installaties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ulpverlening- en brandbestrijdingsmaterialen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column table:style-name="id1-3-2-2-3-2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Nieuwe</text:span>
                      <text:span text:style-name="nadrukvet">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schrijving</text:span>
                      <text:span text:style-name="nadrukvet">stermijn in jar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2 Materiële vaste activa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Woonruim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ieuwbouw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bouw 25 jaar (of langer afhankelijk van hoofdbestanddeel)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novatie en restauratie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koop bestaande gebouwen</text:p>
                  </table:table-cell>
                  <table:table-cell table:style-name="entry" table:number-rows-spanned="1" table:number-columns-spanned="1">
                    <text:p text:style-name="table_al">Variab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emi-permanente gebouwen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Bedrijfsgebouwen</text:span>
                      <text:span text:style-name="nadrukcur">/maatschappelijk vastgoed</text:span>
                      <text:span text:style-name="nadrukcur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ieuwbouw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bouw 25 jaar (of langer afhankelijk van hoofdbestanddeel)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novatie en restauratie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koop bestaande gebouwen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emi-permanente gebouwen</text:p>
                  </table:table-cell>
                  <table:table-cell table:style-name="entry" table:number-rows-spanned="1" table:number-columns-spanned="1">
                    <text:p text:style-name="table_al">Variab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Machines, apparaten en installatie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leg/vervanging openbare verlichting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chines, apparatuur technische installaties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ulpverlening- en brandbestrijdingsmaterialen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/> <text:span text:style-name="artikel_kop_nr"/>  Artikel 2. Citeertitel en inwerkingtreding</text:p>
            <text:list text:style-name="id1-3-2-2-4-2">
              <text:list-item text:style-override="id1-3-2-2-4-2-1">
                <text:number>1.</text:number>
                <text:p text:style-name="al">Deze wijziging wordt aangehaald als: Tweede wijziging Nota vaste activabeleid.</text:p>
              </text:list-item>
              <text:list-item text:style-override="id1-3-2-2-4-2-2">
                <text:number>2.</text:number>
                <text:p text:style-name="al">Deze wijziging treedt in werking op de eerste dag na die waarop zij is bekendgemaakt en werkt terug tot 1 januari 2025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raad van de gemeente Someren,</text:span></text:p>
            <text:p><text:span text:style-name="functie">de raads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A.M. van Arensbergen P.J.M.G. Blank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198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8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8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Financiën | Organisatie en beleid</meta:user-defined>
    <meta:user-defined meta:name="DC.source">artikel 59 van het Besluit begroting en verantwoording openbare lichamen BES]|[1.0:c:BWBR0030060&amp;artikel=59&amp;g=2011-06-08</meta:user-defined>
    <meta:user-defined meta:name="DC.source">artikel 9 van de Financiële verordening artikel 212 Gemeente Someren 2017]|[https://lokaleregelgeving.overheid.nl/CVDR469494/1</meta:user-defined>
    <meta:user-defined meta:name="DCTERMS.alternative">Nota vaste activabeleid gemeente Someren 2022</meta:user-defined>
    <dc:language>nl</dc:language>
    <meta:user-defined meta:name="OVERHEIDop.locatietype/OVERHEIDop.gebiedsmarkering">Gemeente</meta:user-defined>
    <meta:user-defined meta:name="DC.title">Nota vaste activabeleid gemeente Someren 2022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86</meta:user-defined>
    <meta:user-defined meta:name="OVERHEIDop.betreftRegeling">CVDR687162_3</meta:user-defined>
    <meta:user-defined meta:name="xs:date/OVERHEIDop.startdatum">2025-11-07</meta:user-defined>
    <meta:user-defined meta:name="OVERHEIDop.GmbID/DC.identifier">gmb-2025-481986</meta:user-defined>
    <meta:user-defined meta:name="OVERHEIDop.versieInformatie"/>
  </office:meta>
</office:document-meta>
</file>