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op de gebouwde pergola’s aan Rentenierstraat 37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Rentenierstraat 37, het plaatsen van zonnepanelen op de gebouwde pergola’s, ontvangen 29-10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198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8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8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de gebouwde pergola’s aan Rentenierstraat 37 te Lichtenvoord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985</meta:user-defined>
    <meta:user-defined meta:name="OVERHEIDop.GmbID/DC.identifier">gmb-2025-481985</meta:user-defined>
    <meta:user-defined meta:name="OVERHEIDop.versieInformatie"/>
  </office:meta>
</office:document-meta>
</file>