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- De Bruyn Kop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een incidentele ontheffing heeft verleend op</text:p>
            <text:p text:style-name="common-al">grond van artikel 2.29 van de Algemene Plaatselijke Verordening voor:</text:p>
            <text:p text:style-name="common-al">
            
          </text:p>
            <text:p text:style-name="common-al">De openbare inrichting handelend onder de naam Stichting Verenigingsruimte B.Altis, gevestigd aan de Bruyn Kopstraat 1 in Rijswijk op zaterdag 29november 2025 tot zondag 30 november 2025 02:00 uur. Dit ten behoeve van een feestavond in de kantine. </text:p>
            <text:p text:style-name="last-al">De ontheffing is verzonden op 3 november 2025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8198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1008130827</meta:user-defined>
    <dc:language>nl</dc:language>
    <meta:user-defined meta:name="OVERHEIDop.locatietype/OVERHEIDop.gebiedsmarkering">Vlak</meta:user-defined>
    <meta:user-defined meta:name="DC.title">Ontheffing sluitingstijd - De Bruyn Kopstraat 1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84</meta:user-defined>
    <meta:user-defined meta:name="OVERHEIDop.GmbID/DC.identifier">gmb-2025-481984</meta:user-defined>
    <meta:user-defined meta:name="OVERHEIDop.versieInformatie"/>
  </office:meta>
</office:document-meta>
</file>