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4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4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4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4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4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4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5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bullet style:num-suffix="" text:bullet-char="​" text:level="1">
        <style:list-level-properties text:min-label-width="10mm"/>
      </text:list-level-style-bullet>
    </text:list-style>
    <text:list-style style:name="id1-3-2-2-2-2-2-6">
      <text:list-level-style-bullet style:num-suffix="" text:bullet-char="​" text:level="1">
        <style:list-level-properties text:min-label-width="10mm"/>
      </text:list-level-style-bullet>
    </text:list-style>
    <text:list-style style:name="id1-3-2-2-2-2-2-7">
      <text:list-level-style-bullet style:num-suffix="" text:bullet-char="​" text:level="1">
        <style:list-level-properties text:min-label-width="10mm"/>
      </text:list-level-style-bullet>
    </text:list-style>
    <text:list-style style:name="id1-3-2-2-2-2-2-8">
      <text:list-level-style-bullet style:num-suffix="" text:bullet-char="​" text:level="1">
        <style:list-level-properties text:min-label-width="10mm"/>
      </text:list-level-style-bullet>
    </text:list-style>
    <text:list-style style:name="id1-3-2-2-2-2-2-9">
      <text:list-level-style-bullet style:num-suffix="" text:bullet-char="​" text:level="1">
        <style:list-level-properties text:min-label-width="10mm"/>
      </text:list-level-style-bullet>
    </text:list-style>
    <text:list-style style:name="id1-3-2-2-2-2-2-10">
      <text:list-level-style-bullet style:num-suffix="" text:bullet-char="​" text:level="1">
        <style:list-level-properties text:min-label-width="10mm"/>
      </text:list-level-style-bullet>
    </text:list-style>
    <text:list-style style:name="id1-3-2-2-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2">
      <text:list-level-style-bullet style:num-suffix="" text:bullet-char="​" text:level="1">
        <style:list-level-properties text:min-label-width="10mm"/>
      </text:list-level-style-bullet>
    </text:list-style>
    <text:list-style style:name="id1-3-2-2-2-2-2-13">
      <text:list-level-style-bullet style:num-suffix="" text:bullet-char="​" text:level="1">
        <style:list-level-properties text:min-label-width="10mm"/>
      </text:list-level-style-bullet>
    </text:list-style>
    <text:list-style style:name="id1-3-2-2-2-2-2-14">
      <text:list-level-style-bullet style:num-suffix="" text:bullet-char="​" text:level="1">
        <style:list-level-properties text:min-label-width="10mm"/>
      </text:list-level-style-bullet>
    </text:list-style>
    <text:list-style style:name="id1-3-2-2-2-2-2-15">
      <text:list-level-style-bullet style:num-suffix="" text:bullet-char="​" text:level="1">
        <style:list-level-properties text:min-label-width="10mm"/>
      </text:list-level-style-bullet>
    </text:list-style>
    <text:list-style style:name="id1-3-2-2-2-2-2-16">
      <text:list-level-style-bullet style:num-suffix="" text:bullet-char="​" text:level="1">
        <style:list-level-properties text:min-label-width="10mm"/>
      </text:list-level-style-bullet>
    </text:list-style>
    <text:list-style style:name="id1-3-2-2-2-2-2-17">
      <text:list-level-style-bullet style:num-suffix="" text:bullet-char="​" text:level="1">
        <style:list-level-properties text:min-label-width="10mm"/>
      </text:list-level-style-bullet>
    </text:list-style>
    <text:list-style style:name="id1-3-2-2-2-2-2-18">
      <text:list-level-style-bullet style:num-suffix="" text:bullet-char="​" text:level="1">
        <style:list-level-properties text:min-label-width="10mm"/>
      </text:list-level-style-bullet>
    </text:list-style>
    <text:list-style style:name="id1-3-2-2-2-2-2-19">
      <text:list-level-style-bullet style:num-suffix=""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text:list-style style:name="id1-3-2-2-3-2-2-1">
      <text:list-level-style-bullet style:num-suffix="" text:bullet-char="​" text:level="1">
        <style:list-level-properties text:min-label-width="10mm"/>
      </text:list-level-style-bullet>
    </text:list-style>
    <text:list-style style:name="id1-3-2-2-3-2-2-2">
      <text:list-level-style-bullet style:num-suffix="" text:bullet-char="​" text:level="1">
        <style:list-level-properties text:min-label-width="10mm"/>
      </text:list-level-style-bullet>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4-1">
      <text:list-level-style-bullet style:num-suffix="" text:bullet-char="​" text:level="1">
        <style:list-level-properties text:min-label-width="10mm"/>
      </text:list-level-style-bullet>
    </text:list-style>
    <text:list-style style:name="id1-3-2-2-3-2-7">
      <text:list-level-style-bullet style:num-suffix="" text:bullet-char="​" text:level="1">
        <style:list-level-properties text:min-label-width="10mm"/>
      </text:list-level-style-bullet>
    </text:list-style>
    <text:list-style style:name="id1-3-2-2-3-2-7-1">
      <text:list-level-style-bullet style:num-suffix="" text:bullet-char="​" text:level="1">
        <style:list-level-properties text:min-label-width="10mm"/>
      </text:list-level-style-bullet>
    </text:list-style>
    <text:list-style style:name="id1-3-2-2-3-2-7-2">
      <text:list-level-style-bullet style:num-suffix="" text:bullet-char="​" text:level="1">
        <style:list-level-properties text:min-label-width="10mm"/>
      </text:list-level-style-bullet>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1">
      <text:list-level-style-bullet style:num-suffix="" text:bullet-char="​" text:level="1">
        <style:list-level-properties text:min-label-width="10mm"/>
      </text:list-level-style-bullet>
    </text:list-style>
    <text:list-style style:name="id1-3-2-2-4-2-2-2">
      <text:list-level-style-bullet style:num-suffix="" text:bullet-char="​" text:level="1">
        <style:list-level-properties text:min-label-width="10mm"/>
      </text:list-level-style-bullet>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4-1">
      <text:list-level-style-bullet style:num-suffix="" text:bullet-char="​" text:level="1">
        <style:list-level-properties text:min-label-width="10mm"/>
      </text:list-level-style-bullet>
    </text:list-style>
    <text:list-style style:name="id1-3-2-2-4-2-7">
      <text:list-level-style-bullet style:num-suffix="" text:bullet-char="​" text:level="1">
        <style:list-level-properties text:min-label-width="10mm"/>
      </text:list-level-style-bullet>
    </text:list-style>
    <text:list-style style:name="id1-3-2-2-4-2-7-1">
      <text:list-level-style-bullet style:num-suffix="" text:bullet-char="​" text:level="1">
        <style:list-level-properties text:min-label-width="10mm"/>
      </text:list-level-style-bullet>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
      <text:list-level-style-bullet style:num-suffix="" text:bullet-char="​" text:level="1">
        <style:list-level-properties text:min-label-width="10mm"/>
      </text:list-level-style-bullet>
    </text:list-style>
    <text:list-style style:name="id1-3-2-2-4-2-9-1">
      <text:list-level-style-bullet style:num-suffix="" text:bullet-char="​" text:level="1">
        <style:list-level-properties text:min-label-width="10mm"/>
      </text:list-level-style-bullet>
    </text:list-style>
    <text:list-style style:name="id1-3-2-2-4-2-12">
      <text:list-level-style-bullet style:num-suffix="" text:bullet-char="​" text:level="1">
        <style:list-level-properties text:min-label-width="10mm"/>
      </text:list-level-style-bullet>
    </text:list-style>
    <text:list-style style:name="id1-3-2-2-4-2-12-1">
      <text:list-level-style-bullet style:num-suffix="" text:bullet-char="​" text:level="1">
        <style:list-level-properties text:min-label-width="10mm"/>
      </text:list-level-style-bullet>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
      <text:list-level-style-bullet style:num-suffix="" text:bullet-char="​" text:level="1">
        <style:list-level-properties text:min-label-width="10mm"/>
      </text:list-level-style-bullet>
    </text:list-style>
    <text:list-style style:name="id1-3-2-2-4-2-14-1">
      <text:list-level-style-bullet style:num-suffix="" text:bullet-char="​" text:level="1">
        <style:list-level-properties text:min-label-width="10mm"/>
      </text:list-level-style-bullet>
    </text:list-style>
    <text:list-style style:name="id1-3-2-2-4-2-17">
      <text:list-level-style-bullet style:num-suffix="" text:bullet-char="​" text:level="1">
        <style:list-level-properties text:min-label-width="10mm"/>
      </text:list-level-style-bullet>
    </text:list-style>
    <text:list-style style:name="id1-3-2-2-4-2-17-1">
      <text:list-level-style-bullet style:num-suffix="" text:bullet-char="​" text:level="1">
        <style:list-level-properties text:min-label-width="10mm"/>
      </text:list-level-style-bullet>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7-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7-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2-1">
      <text:list-level-style-bullet style:num-suffix="" text:bullet-char="​" text:level="1">
        <style:list-level-properties text:min-label-width="10mm"/>
      </text:list-level-style-bullet>
    </text:list-style>
    <text:list-style style:name="id1-3-2-2-5-2-2-2">
      <text:list-level-style-bullet style:num-suffix="" text:bullet-char="​" text:level="1">
        <style:list-level-properties text:min-label-width="10mm"/>
      </text:list-level-style-bullet>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8">
      <text:list-level-style-bullet style:num-suffix="" text:bullet-char="​" text:level="1">
        <style:list-level-properties text:min-label-width="10mm"/>
      </text:list-level-style-bullet>
    </text:list-style>
    <text:list-style style:name="id1-3-2-2-5-2-2-9">
      <text:list-level-style-bullet style:num-suffix="" text:bullet-char="​" text:level="1">
        <style:list-level-properties text:min-label-width="10mm"/>
      </text:list-level-style-bullet>
    </text:list-style>
    <text:list-style style:name="id1-3-2-2-5-2-2-10">
      <text:list-level-style-bullet style:num-suffix="" text:bullet-char="​" text:level="1">
        <style:list-level-properties text:min-label-width="10mm"/>
      </text:list-level-style-bullet>
    </text:list-style>
    <text:list-style style:name="id1-3-2-2-5-2-2-11">
      <text:list-level-style-bullet style:num-suffix="" text:bullet-char="​" text:level="1">
        <style:list-level-properties text:min-label-width="10mm"/>
      </text:list-level-style-bullet>
    </text:list-style>
    <text:list-style style:name="id1-3-2-2-5-2-2-12">
      <text:list-level-style-bullet style:num-suffix="" text:bullet-char="​" text:level="1">
        <style:list-level-properties text:min-label-width="10mm"/>
      </text:list-level-style-bullet>
    </text:list-style>
    <text:list-style style:name="id1-3-2-2-5-2-2-13">
      <text:list-level-style-bullet style:num-suffix="" text:bullet-char="​" text:level="1">
        <style:list-level-properties text:min-label-width="10mm"/>
      </text:list-level-style-bullet>
    </text:list-style>
    <text:list-style style:name="id1-3-2-2-5-2-2-14">
      <text:list-level-style-bullet style:num-suffix="" text:bullet-char="​" text:level="1">
        <style:list-level-properties text:min-label-width="10mm"/>
      </text:list-level-style-bullet>
    </text:list-style>
    <text:list-style style:name="id1-3-2-2-5-2-2-15">
      <text:list-level-style-bullet style:num-suffix="" text:bullet-char="​" text:level="1">
        <style:list-level-properties text:min-label-width="10mm"/>
      </text:list-level-style-bullet>
    </text:list-style>
    <text:list-style style:name="id1-3-2-2-5-2-2-16">
      <text:list-level-style-bullet style:num-suffix="" text:bullet-char="​" text:level="1">
        <style:list-level-properties text:min-label-width="10mm"/>
      </text:list-level-style-bullet>
    </text:list-style>
    <text:list-style style:name="id1-3-2-2-5-2-2-17">
      <text:list-level-style-bullet style:num-suffix="" text:bullet-char="​" text:level="1">
        <style:list-level-properties text:min-label-width="10mm"/>
      </text:list-level-style-bullet>
    </text:list-style>
    <text:list-style style:name="id1-3-2-2-5-2-2-18">
      <text:list-level-style-bullet style:num-suffix="" text:bullet-char="​" text:level="1">
        <style:list-level-properties text:min-label-width="10mm"/>
      </text:list-level-style-bullet>
    </text:list-style>
    <text:list-style style:name="id1-3-2-2-5-2-2-19">
      <text:list-level-style-bullet style:num-suffix="" text:bullet-char="​" text:level="1">
        <style:list-level-properties text:min-label-width="10mm"/>
      </text:list-level-style-bullet>
    </text:list-style>
    <text:list-style style:name="id1-3-2-2-5-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4-1">
      <text:list-level-style-bullet style:num-suffix=""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text:list-style style:name="id1-3-2-2-5-2-6-1">
      <text:list-level-style-bullet style:num-suffix="" text:bullet-char="​" text:level="1">
        <style:list-level-properties text:min-label-width="10mm"/>
      </text:list-level-style-bullet>
    </text:list-style>
    <text:list-style style:name="id1-3-2-2-5-2-6-2">
      <text:list-level-style-bullet style:num-suffix="" text:bullet-char="​" text:level="1">
        <style:list-level-properties text:min-label-width="10mm"/>
      </text:list-level-style-bullet>
    </text:list-style>
    <text:list-style style:name="id1-3-2-2-5-2-6-3">
      <text:list-level-style-bullet style:num-suffix="" text:bullet-char="​" text:level="1">
        <style:list-level-properties text:min-label-width="10mm"/>
      </text:list-level-style-bullet>
    </text:list-style>
    <text:list-style style:name="id1-3-2-2-5-2-6-4">
      <text:list-level-style-bullet style:num-suffix="" text:bullet-char="​" text:level="1">
        <style:list-level-properties text:min-label-width="10mm"/>
      </text:list-level-style-bullet>
    </text:list-style>
    <text:list-style style:name="id1-3-2-2-5-2-6-5">
      <text:list-level-style-bullet style:num-suffix="" text:bullet-char="​" text:level="1">
        <style:list-level-properties text:min-label-width="10mm"/>
      </text:list-level-style-bullet>
    </text:list-style>
    <text:list-style style:name="id1-3-2-2-5-2-6-6">
      <text:list-level-style-bullet style:num-suffix="" text:bullet-char="​" text:level="1">
        <style:list-level-properties text:min-label-width="10mm"/>
      </text:list-level-style-bullet>
    </text:list-style>
    <text:list-style style:name="id1-3-2-2-5-2-6-7">
      <text:list-level-style-bullet style:num-suffix="" text:bullet-char="​" text:level="1">
        <style:list-level-properties text:min-label-width="10mm"/>
      </text:list-level-style-bullet>
    </text:list-style>
    <text:list-style style:name="id1-3-2-2-5-2-6-8">
      <text:list-level-style-bullet style:num-suffix="" text:bullet-char="​" text:level="1">
        <style:list-level-properties text:min-label-width="10mm"/>
      </text:list-level-style-bullet>
    </text:list-style>
    <text:list-style style:name="id1-3-2-2-5-2-6-9">
      <text:list-level-style-bullet style:num-suffix="" text:bullet-char="​" text:level="1">
        <style:list-level-properties text:min-label-width="10mm"/>
      </text:list-level-style-bullet>
    </text:list-style>
    <text:list-style style:name="id1-3-2-2-5-2-6-10">
      <text:list-level-style-bullet style:num-suffix="" text:bullet-char="​" text:level="1">
        <style:list-level-properties text:min-label-width="10mm"/>
      </text:list-level-style-bullet>
    </text:list-style>
    <text:list-style style:name="id1-3-2-2-5-2-6-11">
      <text:list-level-style-bullet style:num-suffix="" text:bullet-char="​" text:level="1">
        <style:list-level-properties text:min-label-width="10mm"/>
      </text:list-level-style-bullet>
    </text:list-style>
    <text:list-style style:name="id1-3-2-2-5-2-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13">
      <text:list-level-style-bullet style:num-suffix="" text:bullet-char="​" text:level="1">
        <style:list-level-properties text:min-label-width="10mm"/>
      </text:list-level-style-bullet>
    </text:list-style>
    <text:list-style style:name="id1-3-2-2-5-2-6-14">
      <text:list-level-style-bullet style:num-suffix="" text:bullet-char="​" text:level="1">
        <style:list-level-properties text:min-label-width="10mm"/>
      </text:list-level-style-bullet>
    </text:list-style>
    <text:list-style style:name="id1-3-2-2-5-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
      <text:list-level-style-bullet style:num-suffix="" text:bullet-char="​" text:level="1">
        <style:list-level-properties text:min-label-width="10mm"/>
      </text:list-level-style-bullet>
    </text:list-style>
    <text:list-style style:name="id1-3-2-2-5-2-8-1">
      <text:list-level-style-bullet style:num-suffix="" text:bullet-char="​" text:level="1">
        <style:list-level-properties text:min-label-width="10mm"/>
      </text:list-level-style-bullet>
    </text:list-style>
    <text:list-style style:name="id1-3-2-2-5-2-8-2">
      <text:list-level-style-bullet style:num-suffix="" text:bullet-char="​" text:level="1">
        <style:list-level-properties text:min-label-width="10mm"/>
      </text:list-level-style-bullet>
    </text:list-style>
    <text:list-style style:name="id1-3-2-2-5-2-8-3">
      <text:list-level-style-bullet style:num-suffix="" text:bullet-char="​" text:level="1">
        <style:list-level-properties text:min-label-width="10mm"/>
      </text:list-level-style-bullet>
    </text:list-style>
    <text:list-style style:name="id1-3-2-2-5-2-8-4">
      <text:list-level-style-bullet style:num-suffix="" text:bullet-char="​" text:level="1">
        <style:list-level-properties text:min-label-width="10mm"/>
      </text:list-level-style-bullet>
    </text:list-style>
    <text:list-style style:name="id1-3-2-2-5-2-8-5">
      <text:list-level-style-bullet style:num-suffix="" text:bullet-char="​" text:level="1">
        <style:list-level-properties text:min-label-width="10mm"/>
      </text:list-level-style-bullet>
    </text:list-style>
    <text:list-style style:name="id1-3-2-2-5-2-8-6">
      <text:list-level-style-bullet style:num-suffix="" text:bullet-char="​" text:level="1">
        <style:list-level-properties text:min-label-width="10mm"/>
      </text:list-level-style-bullet>
    </text:list-style>
    <text:list-style style:name="id1-3-2-2-5-2-8-7">
      <text:list-level-style-bullet style:num-suffix="" text:bullet-char="​" text:level="1">
        <style:list-level-properties text:min-label-width="10mm"/>
      </text:list-level-style-bullet>
    </text:list-style>
    <text:list-style style:name="id1-3-2-2-5-2-8-8">
      <text:list-level-style-bullet style:num-suffix="" text:bullet-char="​" text:level="1">
        <style:list-level-properties text:min-label-width="10mm"/>
      </text:list-level-style-bullet>
    </text:list-style>
    <text:list-style style:name="id1-3-2-2-5-2-8-9">
      <text:list-level-style-bullet style:num-suffix="" text:bullet-char="​" text:level="1">
        <style:list-level-properties text:min-label-width="10mm"/>
      </text:list-level-style-bullet>
    </text:list-style>
    <text:list-style style:name="id1-3-2-2-5-2-8-10">
      <text:list-level-style-bullet style:num-suffix="" text:bullet-char="​" text:level="1">
        <style:list-level-properties text:min-label-width="10mm"/>
      </text:list-level-style-bullet>
    </text:list-style>
    <text:list-style style:name="id1-3-2-2-5-2-8-11">
      <text:list-level-style-bullet style:num-suffix="" text:bullet-char="​" text:level="1">
        <style:list-level-properties text:min-label-width="10mm"/>
      </text:list-level-style-bullet>
    </text:list-style>
    <text:list-style style:name="id1-3-2-2-5-2-8-12">
      <text:list-level-style-bullet style:num-suffix="" text:bullet-char="​" text:level="1">
        <style:list-level-properties text:min-label-width="10mm"/>
      </text:list-level-style-bullet>
    </text:list-style>
    <text:list-style style:name="id1-3-2-2-5-2-8-13">
      <text:list-level-style-bullet style:num-suffix="" text:bullet-char="​" text:level="1">
        <style:list-level-properties text:min-label-width="10mm"/>
      </text:list-level-style-bullet>
    </text:list-style>
    <text:list-style style:name="id1-3-2-2-5-2-8-14">
      <text:list-level-style-bullet style:num-suffix="" text:bullet-char="​" text:level="1">
        <style:list-level-properties text:min-label-width="10mm"/>
      </text:list-level-style-bullet>
    </text:list-style>
    <text:list-style style:name="id1-3-2-2-5-2-8-15">
      <text:list-level-style-bullet style:num-suffix="" text:bullet-char="​" text:level="1">
        <style:list-level-properties text:min-label-width="10mm"/>
      </text:list-level-style-bullet>
    </text:list-style>
    <text:list-style style:name="id1-3-2-2-5-2-8-16">
      <text:list-level-style-bullet style:num-suffix="" text:bullet-char="​" text:level="1">
        <style:list-level-properties text:min-label-width="10mm"/>
      </text:list-level-style-bullet>
    </text:list-style>
    <text:list-style style:name="id1-3-2-2-5-2-8-17">
      <text:list-level-style-bullet style:num-suffix="" text:bullet-char="​" text:level="1">
        <style:list-level-properties text:min-label-width="10mm"/>
      </text:list-level-style-bullet>
    </text:list-style>
    <text:list-style style:name="id1-3-2-2-5-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0">
      <text:list-level-style-bullet style:num-suffix="" text:bullet-char="​" text:level="1">
        <style:list-level-properties text:min-label-width="10mm"/>
      </text:list-level-style-bullet>
    </text:list-style>
    <text:list-style style:name="id1-3-2-2-5-2-8-21">
      <text:list-level-style-bullet style:num-suffix="" text:bullet-char="​" text:level="1">
        <style:list-level-properties text:min-label-width="10mm"/>
      </text:list-level-style-bullet>
    </text:list-style>
    <text:list-style style:name="id1-3-2-2-5-2-10">
      <text:list-level-style-bullet style:num-suffix="" text:bullet-char="​" text:level="1">
        <style:list-level-properties text:min-label-width="10mm"/>
      </text:list-level-style-bullet>
    </text:list-style>
    <text:list-style style:name="id1-3-2-2-5-2-10-1">
      <text:list-level-style-bullet style:num-suffix="" text:bullet-char="​" text:level="1">
        <style:list-level-properties text:min-label-width="10mm"/>
      </text:list-level-style-bullet>
    </text:list-style>
    <text:list-style style:name="id1-3-2-2-5-2-10-2">
      <text:list-level-style-bullet style:num-suffix="" text:bullet-char="​" text:level="1">
        <style:list-level-properties text:min-label-width="10mm"/>
      </text:list-level-style-bullet>
    </text:list-style>
    <text:list-style style:name="id1-3-2-2-5-2-10-3">
      <text:list-level-style-bullet style:num-suffix="" text:bullet-char="​" text:level="1">
        <style:list-level-properties text:min-label-width="10mm"/>
      </text:list-level-style-bullet>
    </text:list-style>
    <text:list-style style:name="id1-3-2-2-5-2-10-4">
      <text:list-level-style-bullet style:num-suffix="" text:bullet-char="​" text:level="1">
        <style:list-level-properties text:min-label-width="10mm"/>
      </text:list-level-style-bullet>
    </text:list-style>
    <text:list-style style:name="id1-3-2-2-5-2-10-5">
      <text:list-level-style-bullet style:num-suffix="" text:bullet-char="​" text:level="1">
        <style:list-level-properties text:min-label-width="10mm"/>
      </text:list-level-style-bullet>
    </text:list-style>
    <text:list-style style:name="id1-3-2-2-5-2-10-6">
      <text:list-level-style-bullet style:num-suffix="" text:bullet-char="​" text:level="1">
        <style:list-level-properties text:min-label-width="10mm"/>
      </text:list-level-style-bullet>
    </text:list-style>
    <text:list-style style:name="id1-3-2-2-5-2-10-7">
      <text:list-level-style-bullet style:num-suffix="" text:bullet-char="​" text:level="1">
        <style:list-level-properties text:min-label-width="10mm"/>
      </text:list-level-style-bullet>
    </text:list-style>
    <text:list-style style:name="id1-3-2-2-5-2-10-8">
      <text:list-level-style-bullet style:num-suffix="" text:bullet-char="​" text:level="1">
        <style:list-level-properties text:min-label-width="10mm"/>
      </text:list-level-style-bullet>
    </text:list-style>
    <text:list-style style:name="id1-3-2-2-5-2-10-9">
      <text:list-level-style-bullet style:num-suffix="" text:bullet-char="​" text:level="1">
        <style:list-level-properties text:min-label-width="10mm"/>
      </text:list-level-style-bullet>
    </text:list-style>
    <text:list-style style:name="id1-3-2-2-5-2-10-10">
      <text:list-level-style-bullet style:num-suffix="" text:bullet-char="​" text:level="1">
        <style:list-level-properties text:min-label-width="10mm"/>
      </text:list-level-style-bullet>
    </text:list-style>
    <text:list-style style:name="id1-3-2-2-5-2-10-11">
      <text:list-level-style-bullet style:num-suffix="" text:bullet-char="​" text:level="1">
        <style:list-level-properties text:min-label-width="10mm"/>
      </text:list-level-style-bullet>
    </text:list-style>
    <text:list-style style:name="id1-3-2-2-5-2-10-12">
      <text:list-level-style-bullet style:num-suffix="" text:bullet-char="​" text:level="1">
        <style:list-level-properties text:min-label-width="10mm"/>
      </text:list-level-style-bullet>
    </text:list-style>
    <text:list-style style:name="id1-3-2-2-5-2-10-13">
      <text:list-level-style-bullet style:num-suffix="" text:bullet-char="​" text:level="1">
        <style:list-level-properties text:min-label-width="10mm"/>
      </text:list-level-style-bullet>
    </text:list-style>
    <text:list-style style:name="id1-3-2-2-5-2-10-14">
      <text:list-level-style-bullet style:num-suffix="" text:bullet-char="​" text:level="1">
        <style:list-level-properties text:min-label-width="10mm"/>
      </text:list-level-style-bullet>
    </text:list-style>
    <text:list-style style:name="id1-3-2-2-5-2-10-15">
      <text:list-level-style-bullet style:num-suffix="" text:bullet-char="​" text:level="1">
        <style:list-level-properties text:min-label-width="10mm"/>
      </text:list-level-style-bullet>
    </text:list-style>
    <text:list-style style:name="id1-3-2-2-5-2-10-16">
      <text:list-level-style-bullet style:num-suffix="" text:bullet-char="​" text:level="1">
        <style:list-level-properties text:min-label-width="10mm"/>
      </text:list-level-style-bullet>
    </text:list-style>
    <text:list-style style:name="id1-3-2-2-5-2-10-17">
      <text:list-level-style-bullet style:num-suffix="" text:bullet-char="​" text:level="1">
        <style:list-level-properties text:min-label-width="10mm"/>
      </text:list-level-style-bullet>
    </text:list-style>
    <text:list-style style:name="id1-3-2-2-5-2-10-18">
      <text:list-level-style-bullet style:num-suffix="" text:bullet-char="​" text:level="1">
        <style:list-level-properties text:min-label-width="10mm"/>
      </text:list-level-style-bullet>
    </text:list-style>
    <text:list-style style:name="id1-3-2-2-5-2-10-19">
      <text:list-level-style-bullet style:num-suffix="" text:bullet-char="​" text:level="1">
        <style:list-level-properties text:min-label-width="10mm"/>
      </text:list-level-style-bullet>
    </text:list-style>
    <text:list-style style:name="id1-3-2-2-5-2-10-20">
      <text:list-level-style-bullet style:num-suffix="" text:bullet-char="​" text:level="1">
        <style:list-level-properties text:min-label-width="10mm"/>
      </text:list-level-style-bullet>
    </text:list-style>
  </office:automatic-styles>
  <office:body>
    <office:text>
      <text:p text:style-name="new_page_staatscourant"/>
      <text:p text:style-name="single-kop-titel">Beheersverordening begraafplaatsen Molenlanden 2025</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t op artikel 35 van de Wet op de lijkbezorging en artikel 149 van de Gemeentewet;</text:p>
            <text:p text:style-name="al"/>
            <text:p text:style-name="al">besluit vast te stellen </text:p>
            <text:p text:style-name="al"/>
            <text:p text:style-name="al">de Verordening op het beheer en het gebruik van de gemeentelijke begraafplaatsen Molenland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graafplaatsen:</text:p>
                </text:list-item>
                <text:list-item text:style-override="id1-3-2-2-1-2-3-2">
                  <text:number>•</text:number>
                  <text:p text:style-name="al">Arkel, Kerkeind 29a achter de Koepelkerk, Hervormde kerk;</text:p>
                </text:list-item>
                <text:list-item text:style-override="id1-3-2-2-1-2-3-3">
                  <text:number>•</text:number>
                  <text:p text:style-name="al">Bleskensgraaf, Meulenbroek t.h.v. nummer 16;</text:p>
                </text:list-item>
                <text:list-item text:style-override="id1-3-2-2-1-2-3-4">
                  <text:number>•</text:number>
                  <text:p text:style-name="al">Brandwijk, Beatrixstraat 9a en Brandwijksedijk t.h.v. nummer 19, achter de Hervormde kerk;</text:p>
                </text:list-item>
                <text:list-item text:style-override="id1-3-2-2-1-2-3-5">
                  <text:number>•</text:number>
                  <text:p text:style-name="al">Giessenburg, C.M. van Houwelingweg 1b en Kerkhoflaan 11a;</text:p>
                </text:list-item>
                <text:list-item text:style-override="id1-3-2-2-1-2-3-6">
                  <text:number>•</text:number>
                  <text:p text:style-name="al">Giessen-Oudekerk, Oudkerkseweg 22a in Giessenburg;</text:p>
                </text:list-item>
                <text:list-item text:style-override="id1-3-2-2-1-2-3-7">
                  <text:number>•</text:number>
                  <text:p text:style-name="al">Goudriaan, Noordzijde t.h.v. nummer 17, achter en terzijde de Hervormde kerk;</text:p>
                </text:list-item>
                <text:list-item text:style-override="id1-3-2-2-1-2-3-8">
                  <text:number>•</text:number>
                  <text:p text:style-name="al">Groot-Ammers, Liesveld 2;</text:p>
                </text:list-item>
                <text:list-item text:style-override="id1-3-2-2-1-2-3-9">
                  <text:number>•</text:number>
                  <text:p text:style-name="al">Hoogblokland, Dorpsweg 92a;</text:p>
                </text:list-item>
                <text:list-item text:style-override="id1-3-2-2-1-2-3-10">
                  <text:number>•</text:number>
                  <text:p text:style-name="al">Hoornaar, Dorpsweg 10a, achter de Hervormde kerk;</text:p>
                </text:list-item>
                <text:list-item text:style-override="id1-3-2-2-1-2-3-11">
                  <text:number>•</text:number>
                  <text:p text:style-name="al">Langerak, Lekdijk t.h.v. nummer 151, achter de Hervormde kerk;</text:p>
                </text:list-item>
                <text:list-item text:style-override="id1-3-2-2-1-2-3-12">
                  <text:number>•</text:number>
                  <text:p text:style-name="al">Molenaarsgraaf, Kerkepad 1a, achter de Hervormde kerk;</text:p>
                </text:list-item>
                <text:list-item text:style-override="id1-3-2-2-1-2-3-13">
                  <text:number>•</text:number>
                  <text:p text:style-name="al">Nieuw-Lekkerland, Lekdijk tegenover nummer 89 en Schoonenburglaan 64;</text:p>
                </text:list-item>
                <text:list-item text:style-override="id1-3-2-2-1-2-3-14">
                  <text:number>•</text:number>
                  <text:p text:style-name="al">Nieuwpoort, Bij de Waterschuur 32;</text:p>
                </text:list-item>
                <text:list-item text:style-override="id1-3-2-2-1-2-3-15">
                  <text:number>•</text:number>
                  <text:p text:style-name="al">Noordeloos, Kerkstraat 6a, achter de Hervormde kerk;</text:p>
                </text:list-item>
                <text:list-item text:style-override="id1-3-2-2-1-2-3-16">
                  <text:number>•</text:number>
                  <text:p text:style-name="al">Ottoland, A 61, achter en terzijde de Hervormde kerk;</text:p>
                </text:list-item>
                <text:list-item text:style-override="id1-3-2-2-1-2-3-17">
                  <text:number>•</text:number>
                  <text:p text:style-name="al">Oud-Alblas, Noordzijde t.h.v. nummer 35;</text:p>
                </text:list-item>
                <text:list-item text:style-override="id1-3-2-2-1-2-3-18">
                  <text:number>•</text:number>
                  <text:p text:style-name="al">Schelluinen, Kerkplein 1 en Nolweg 28a;</text:p>
                </text:list-item>
                <text:list-item text:style-override="id1-3-2-2-1-2-3-19">
                  <text:number>•</text:number>
                  <text:p text:style-name="al">Streefkerk, Beneden Tiendweg 1a; Kerkstraat 38, achter en terzijde de Hervormde kerk;</text:p>
                </text:list-item>
                <text:list-item text:style-override="id1-3-2-2-1-2-3-20">
                  <text:number>•</text:number>
                  <text:p text:style-name="al">Wijngaarden, Dorpsstraat t.h.v. nummer 25, achter de Hervormde kerk en Oosteinde 41a.</text:p>
                </text:list-item>
                <text:list-item text:style-override="id1-3-2-2-1-2-3-21">
                  <text:number>b.</text:number>
                  <text:p text:style-name="al">graf: een zandgraf of grafkelder;</text:p>
                </text:list-item>
                <text:list-item text:style-override="id1-3-2-2-1-2-3-22">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2-3-23">
                  <text:number>d.</text:number>
                  <text:p text:style-name="al">asbus: een bus ter berging van as van een overledene;</text:p>
                </text:list-item>
                <text:list-item text:style-override="id1-3-2-2-1-2-3-24">
                  <text:number>e.</text:number>
                  <text:p text:style-name="al">urn: een voorwerp ter berging van een of meer asbussen;</text:p>
                </text:list-item>
                <text:list-item text:style-override="id1-3-2-2-1-2-3-25">
                  <text:number>f.</text:number>
                  <text:p text:style-name="al">particulier graf: een graf waarvoor aan een natuurlijk persoon of rechtspersoon het uitsluitend recht is verleend tot:</text:p>
                </text:list-item>
                <text:list-item text:style-override="id1-3-2-2-1-2-3-26">
                  <text:number>1.</text:number>
                  <text:p text:style-name="al">het doen begraven en begraven houden van lijken;</text:p>
                </text:list-item>
                <text:list-item text:style-override="id1-3-2-2-1-2-3-27">
                  <text:number>2.</text:number>
                  <text:p text:style-name="al">het doen bijzetten en bijgezet houden van asbussen met of zonder urnen;</text:p>
                </text:list-item>
                <text:list-item text:style-override="id1-3-2-2-1-2-3-28">
                  <text:number>3.</text:number>
                  <text:p text:style-name="al">het doen verstrooien van as.</text:p>
                </text:list-item>
                <text:list-item text:style-override="id1-3-2-2-1-2-3-29">
                  <text:number>g.</text:number>
                  <text:p text:style-name="al">particulier dubbelgraf: twee naast elkaar gelegen graven waarvoor gelijktijdig aan een natuurlijk persoon of rechtspersoon het uitsluitend recht is verleend tot:</text:p>
                </text:list-item>
                <text:list-item text:style-override="id1-3-2-2-1-2-3-30">
                  <text:number>1.</text:number>
                  <text:p text:style-name="al">het doen begraven en begraven houden van lijken;</text:p>
                </text:list-item>
                <text:list-item text:style-override="id1-3-2-2-1-2-3-31">
                  <text:number>2.</text:number>
                  <text:p text:style-name="al">het doen bijzetten en bijgezet houden van asbussen met of zonder urnen;</text:p>
                </text:list-item>
                <text:list-item text:style-override="id1-3-2-2-1-2-3-32">
                  <text:number>3.</text:number>
                  <text:p text:style-name="al">het doen verstrooien van as.</text:p>
                </text:list-item>
                <text:list-item text:style-override="id1-3-2-2-1-2-3-33">
                  <text:number>h.</text:number>
                  <text:p text:style-name="al">algemeen graf: een graf bij de gemeente in beheer waarin gelegenheid wordt geboden tot het doen begraven van lijken;</text:p>
                </text:list-item>
                <text:list-item text:style-override="id1-3-2-2-1-2-3-34">
                  <text:number>i.</text:number>
                  <text:p text:style-name="al">particulier kindergraf: een graf waarvoor aan een natuurlijk persoon of rechtspersoon het uitsluitend recht is verleend tot:</text:p>
                </text:list-item>
                <text:list-item text:style-override="id1-3-2-2-1-2-3-35">
                  <text:number>1.</text:number>
                  <text:p text:style-name="al">het doen begraven en begraven houden van doodgeborenen alsmede van kinderen t/m 12 jaar;</text:p>
                </text:list-item>
                <text:list-item text:style-override="id1-3-2-2-1-2-3-36">
                  <text:number>2.</text:number>
                  <text:p text:style-name="al">het doen bijzetten en bijgezet houden van asbussen met of zonder urnen van doodgeborenen alsmede van kinderen t/m 12 jaar;</text:p>
                </text:list-item>
                <text:list-item text:style-override="id1-3-2-2-1-2-3-37">
                  <text:number>3.</text:number>
                  <text:p text:style-name="al">het doen verstrooien van as.</text:p>
                </text:list-item>
                <text:list-item text:style-override="id1-3-2-2-1-2-3-38">
                  <text:number>j.</text:number>
                  <text:p text:style-name="al">particulier urnengraf; een graf waarvoor aan een natuurlijk persoon of rechtspersoon het uitsluitend recht is verleend tot:</text:p>
                </text:list-item>
                <text:list-item text:style-override="id1-3-2-2-1-2-3-39">
                  <text:number>1.</text:number>
                  <text:p text:style-name="al">het doen bijzetten en bijgezet houden van asbussen met of zonder urnen;</text:p>
                </text:list-item>
                <text:list-item text:style-override="id1-3-2-2-1-2-3-40">
                  <text:number>2.</text:number>
                  <text:p text:style-name="al">het doen verstrooien van as.</text:p>
                </text:list-item>
                <text:list-item text:style-override="id1-3-2-2-1-2-3-4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3-42">
                  <text:number>l.</text:number>
                  <text:p text:style-name="al">verstrooiingsplaats: een plaats waarop as wordt verstrooid;</text:p>
                </text:list-item>
                <text:list-item text:style-override="id1-3-2-2-1-2-3-43">
                  <text:number>m.</text:number>
                  <text:p text:style-name="al">grafbedekking: gedenkteken en grafbeplanting op een graf;</text:p>
                </text:list-item>
                <text:list-item text:style-override="id1-3-2-2-1-2-3-44">
                  <text:number>n.</text:number>
                  <text:p text:style-name="al">gedenkteken: steen, zerk of ander monument, daaronder begrepen kettingen en hekwerken;</text:p>
                </text:list-item>
                <text:list-item text:style-override="id1-3-2-2-1-2-3-45">
                  <text:number>o.</text:number>
                  <text:p text:style-name="al">grafbeplanting<text:span text:style-name="nadrukvet">:</text:span> eenjarige gewassen en winterharde beplanting;</text:p>
                </text:list-item>
                <text:list-item text:style-override="id1-3-2-2-1-2-3-46">
                  <text:number>p.</text:number>
                  <text:p text:style-name="al">schudden: is een vorm van ruimen waarbij de resten (op alle diepten) uit een graf worden verzameld en onder hetzelfde graf (onder de onderste diepte) worden geborgen om opnieuw ruimte te maken voor het begraven van nieuwe overledenen;</text:p>
                </text:list-item>
                <text:list-item text:style-override="id1-3-2-2-1-2-3-47">
                  <text:number>q.</text:number>
                  <text:p text:style-name="al">verzamelgraf: graf waar beenderen van overledenen in worden verzameld nadat het oorspronkelijke graf van de overledene is geruimd.</text:p>
                </text:list-item>
                <text:list-item text:style-override="id1-3-2-2-1-2-3-48">
                  <text:number>r.</text:number>
                  <text:p text:style-name="al">beheerder: de ambtenaar die belast is met de dagelijkse leiding van de begraafplaatsen of degene die hem vervangt;</text:p>
                </text:list-item>
                <text:list-item text:style-override="id1-3-2-2-1-2-3-49">
                  <text:number>s.</text:number>
                  <text:p text:style-name="al">rechthebbende: natuurlijk persoon of rechtspersoon aan wie een uitsluitend recht is verleend op een particulier graf, een particulier dubbelgraf, een particulier kindergraf, een particulier urnengraf of een particuliere urnennis;</text:p>
                </text:list-item>
                <text:list-item text:style-override="id1-3-2-2-1-2-3-50">
                  <text:number>t.</text:number>
                  <text:p text:style-name="al">belanghebbende: natuurlijk persoon of rechtspersoon aan wie een recht tot gebruik van een ruimte in een algemeen graf is verleend, dan wel degene die redelijkerwijze geacht kan worden in diens plaats te zijn getreden.</text:p>
                </text:list-item>
              </text:list>
              <text:p text:style-name="al"/>
            </text:section>
            <text:section text:name="artikel_id1-3-2-2-1-3" text:style-name="artikel">
              <text:p text:style-name="artikel_kop_titel"><text:span text:style-name="artikel_kop_label">Artikel</text:span> <text:span text:style-name="artikel_kop_nr">2.</text:span> Uitbreiding begrip particulier graf</text:p>
              <text:list text:style-name="id1-3-2-2-1-3-2">
                <text:list-item text:style-override="id1-3-2-2-1-3-2-1">
                  <text:number>1.</text:number>
                  <text:p text:style-name="al">Voor de toepassing van het bij of krachtens deze verordening bepaalde wordt, voor zover van belang onder ‘particulier graf’ mede verstaan: particulier dubbelgraf, particulier kindergraf, particulier urnengraf en particuliere urnennis.</text:p>
                </text:list-item>
              </text:list>
            </text:section>
            <text:section text:name="artikel_id1-3-2-2-1-4"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 <text:span text:style-name="artikel_kop_nr"/>  Artikel 3. Openstelling begraafplaatsen</text:p>
              <text:list text:style-name="id1-3-2-2-2-2-2">
                <text:list-item text:style-override="id1-3-2-2-2-2-2-1">
                  <text:number>1.</text:number>
                  <text:p text:style-name="al">De begraafplaatsen zijn voor eenieder dagelijks toegankelijk gedurende door het college bij nadere regels vast te stellen tijden. Het college maakt deze tijden openbaar bekend.</text:p>
                </text:list-item>
                <text:list-item text:style-override="id1-3-2-2-2-2-2-2">
                  <text:number>2.</text:number>
                  <text:p text:style-name="al">Ter handhaving van de orde en rust op de begraafplaatsen kunnen de toegangen tijdelijk worden gesloten.</text:p>
                </text:list-item>
                <text:list-item text:style-override="id1-3-2-2-2-2-2-3">
                  <text:number>3.</text:number>
                  <text:p text:style-name="al">Het is verboden gedurende de tijd dat de begraafplaatsen niet voor het publiek geopend zijn, zich daarop te bevinden, anders dan voor het bijwonen van een begrafenis of de bezorging van as.</text:p>
                </text:list-item>
                <text:list-item text:style-override="id1-3-2-2-2-2-2-4">
                  <text:number/>
                  <text:p text:style-name="al"/>
                </text:list-item>
                <text:list-item text:style-override="id1-3-2-2-2-2-2-5">
                  <text:number/>
                  <text:p text:style-name="al">
                  <text:span text:style-name="nadrukvet">Artikel 4. Ordemaatregelen </text:span>
                </text:p>
                </text:list-item>
                <text:list-item text:style-override="id1-3-2-2-2-2-2-6">
                  <text:number/>
                  <text:p text:style-name="al">1. Bezoekers, personeel van uitvaartondernemingen en personen die werkzaamheden op de begraafplaats(en) hebben te verrichten, zijn verplicht zich in het belang van de orde, rust en netheid te houden aan de aanwijzingen van de beheerder. </text:p>
                </text:list-item>
                <text:list-item text:style-override="id1-3-2-2-2-2-2-7">
                  <text:number/>
                  <text:p text:style-name="al">2. De beheerder kan personen die zich niet aan de in het eerste lid bedoelde aanwijzing houden van de begraafplaats verwijderen of laten verwijderen. </text:p>
                </text:list-item>
                <text:list-item text:style-override="id1-3-2-2-2-2-2-8">
                  <text:number/>
                  <text:p text:style-name="al">3. Het is verboden met motorrijtuigen op de begraafplaatsen te rijden: </text:p>
                </text:list-item>
                <text:list-item text:style-override="id1-3-2-2-2-2-2-9">
                  <text:number/>
                  <text:p text:style-name="al">a. elders dan op de daartoe aangewezen rijwegen; motorrijtuigen zijn buiten de rijwegen (slechts) toegestaan voor begrafenissen of voor het vervoer van materialen; </text:p>
                </text:list-item>
                <text:list-item text:style-override="id1-3-2-2-2-2-2-10">
                  <text:number/>
                  <text:p text:style-name="al">b. sneller dan 10 km per uur;</text:p>
                </text:list-item>
                <text:list-item text:style-override="id1-3-2-2-2-2-2-11">
                  <text:number>4.</text:number>
                  <text:p text:style-name="al">Het college kan ontheffing verlenen van het verbod, bedoeld in het derde lid. </text:p>
                </text:list-item>
                <text:list-item text:style-override="id1-3-2-2-2-2-2-12">
                  <text:number/>
                  <text:p text:style-name="al"/>
                </text:list-item>
                <text:list-item text:style-override="id1-3-2-2-2-2-2-13">
                  <text:number/>
                  <text:p text:style-name="al">
                  <text:span text:style-name="nadrukvet">Artikel 5. Plechtigheden </text:span>
                </text:p>
                </text:list-item>
                <text:list-item text:style-override="id1-3-2-2-2-2-2-14">
                  <text:number/>
                  <text:p text:style-name="al">1. 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 </text:p>
                </text:list-item>
                <text:list-item text:style-override="id1-3-2-2-2-2-2-15">
                  <text:number/>
                  <text:p text:style-name="al">2. De deelnemers aan de plechtigheid, bedoeld in het eerste lid zijn verplicht zich in het belang van de orde, rust en netheid te houden aan de aanwijzingen van de beheerder.</text:p>
                </text:list-item>
                <text:list-item text:style-override="id1-3-2-2-2-2-2-16">
                  <text:number/>
                  <text:p text:style-name="al"/>
                </text:list-item>
                <text:list-item text:style-override="id1-3-2-2-2-2-2-17">
                  <text:number/>
                  <text:p text:style-name="al">
                  <text:span text:style-name="nadrukvet">Artikel 6. Opgravingen en ruimen</text:span>
                </text:p>
                </text:list-item>
                <text:list-item text:style-override="id1-3-2-2-2-2-2-18">
                  <text:number/>
                  <text:p text:style-name="al">Bij het opgraven van lijken en bij de ruiming van graven zijn geen andere personen aanwezig dan degenen die door de beheerder met deze werkzaamheden zijn belast.</text:p>
                </text:list-item>
                <text:list-item text:style-override="id1-3-2-2-2-2-2-19">
                  <text:number/>
                  <text:p text:style-name="al"/>
                </text:list-item>
              </text:list>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 <text:span text:style-name="artikel_kop_nr"/> </text:p>
              <text:list text:style-name="id1-3-2-2-3-2-2">
                <text:list-item text:style-override="id1-3-2-2-3-2-2-1">
                  <text:number/>
                  <text:p text:style-name="al"/>
                </text:list-item>
                <text:list-item text:style-override="id1-3-2-2-3-2-2-2">
                  <text:number/>
                  <text:p text:style-name="al">
                  <text:span text:style-name="nadrukvet">Artikel </text:span>
                  <text:span text:style-name="nadrukvet">7. Kennisgeving begraven en </text:span>
                  <text:span text:style-name="nadrukvet">asbezorging</text:span>
                  <text:span text:style-name="nadrukvet">, openen en sluiten van het graf</text:span>
                </text:p>
                </text:list-item>
                <text:list-item text:style-override="id1-3-2-2-3-2-2-3">
                  <text:number>1.</text:number>
                  <text:p text:style-name="al">Degene die wil doen begraven, as wil doen bijzetten of as wil doen verstrooien, geeft daarvan uiterlijk om 12.00 uur van de twee werkdagen voorafgaande aan die waarop de begraving, bijzetting of verstrooiing zal plaatsvinden, schriftelijk of digitaal (via begraafplaatsagenda)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2-4">
                  <text:number/>
                  <text:p text:style-name="al">2. Het openen van een graf ter begraving of voor het bezorgen van as, en het daarna sluiten van een graf, en ook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
              <text:p text:style-name="al"/>
              <text:list text:style-name="id1-3-2-2-3-2-4">
                <text:list-item text:style-override="id1-3-2-2-3-2-4-1">
                  <text:number/>
                  <text:p text:style-name="al">
                  <text:span text:style-name="nadrukvet">Artikel 8. Gebouwen </text:span>
                </text:p>
                </text:list-item>
              </text:list>
              <text:p text:style-name="al">1. Het gebruik van de ontvangstruimten of de aula moet uiterlijk om 12.00 uur van de werkdag voorafgaande aan de dag waarop van de ruimte of de aula gebruik zal worden gemaakt, worden aangevraagd bij de beheerder.</text:p>
              <text:p text:style-name="al">2. De ruimten staan voor iedere plechtigheid gedurende een per keer vooraf te bepalen tijdsduur ter beschikking van de aanvrager.</text:p>
              <text:list text:style-name="id1-3-2-2-3-2-7">
                <text:list-item text:style-override="id1-3-2-2-3-2-7-1">
                  <text:number/>
                  <text:p text:style-name="al"/>
                </text:list-item>
                <text:list-item text:style-override="id1-3-2-2-3-2-7-2">
                  <text:number/>
                  <text:p text:style-name="al">
                  <text:span text:style-name="nadrukvet">Artikel </text:span>
                  <text:span text:style-name="nadrukvet">9. Over te leggen stukken</text:span>
                </text:p>
                </text:list-item>
              </text:list>
              <text:p text:style-name="al">1. Tot begraving wordt niet overgegaan dan nadat het verlof tot begraven is overgelegd aan de beheerder.</text:p>
              <text:p text:style-name="al">2. Voor een begraving of de bezorging van as in een graf, dient via de webagenda een reservering gemaakt te worden door de rechthebbende/belanghebbende of door degene die in de uitvaart voorziet.</text:p>
              <text:p text:style-name="al">3. De beheerder onderzoekt of de overgelegde stukken toereikend zijn.</text:p>
              <text:p text:style-name="al"/>
              <text:p text:style-name="al">
              <text:span text:style-name="nadrukvet">Artikel 10.</text:span>
              <text:span text:style-name="nadrukvet"/>
              <text:span text:style-name="nadrukvet">Tijden van begraven en </text:span>
              <text:span text:style-name="nadrukvet">asbezorging</text:span>
            </text:p>
              <text:list text:style-name="id1-3-2-2-3-2-13">
                <text:list-item text:style-override="id1-3-2-2-3-2-13-1">
                  <text:number>1.</text:number>
                  <text:p text:style-name="al">De tijd van begraven en het bezorgen van as is: op werk- en zaterdagen van 9.00 uur tot 15.00 uur.</text:p>
                </text:list-item>
              </text:list>
              <text:p text:style-name="al">2. Het college kan in bijzondere gevallen van deze tijden afwijken.</text:p>
              <text:p text:style-name="al"/>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 <text:span text:style-name="artikel_kop_nr"/> </text:p>
              <text:list text:style-name="id1-3-2-2-4-2-2">
                <text:list-item text:style-override="id1-3-2-2-4-2-2-1">
                  <text:number/>
                  <text:p text:style-name="al"/>
                </text:list-item>
                <text:list-item text:style-override="id1-3-2-2-4-2-2-2">
                  <text:number/>
                  <text:p text:style-name="al">
                  <text:span text:style-name="nadrukvet">Artikel </text:span>
                  <text:span text:style-name="nadrukvet">11. Indeling graven en </text:span>
                  <text:span text:style-name="nadrukvet">asbezorging</text:span>
                </text:p>
                </text:list-item>
                <text:list-item text:style-override="id1-3-2-2-4-2-2-3">
                  <text:number>1.</text:number>
                  <text:p text:style-name="al">Op de begraafplaatsen kunnen worden uitgegeven:</text:p>
                </text:list-item>
                <text:list-item text:style-override="id1-3-2-2-4-2-2-4">
                  <text:number>a.</text:number>
                  <text:p text:style-name="al">particuliere graven;</text:p>
                </text:list-item>
                <text:list-item text:style-override="id1-3-2-2-4-2-2-5">
                  <text:number>b.</text:number>
                  <text:p text:style-name="al">particuliere urnennissen;</text:p>
                </text:list-item>
                <text:list-item text:style-override="id1-3-2-2-4-2-2-6">
                  <text:number>c.</text:number>
                  <text:p text:style-name="al">algemene graven.</text:p>
                </text:list-item>
                <text:list-item text:style-override="id1-3-2-2-4-2-2-7">
                  <text:number>2.</text:number>
                  <text:p text:style-name="al">Het college bepaalt bij nader vast te stellen regels hoeveel lijken en hoeveel asbussen met of zonder urnen er kunnen worden bijgezet in de particuliere graven en hoeveel verstrooiingen van as er op de particuliere graven kunnen plaatshebben. Het college bepaalt ook de afmetingen en de uitgifteduur van de particuliere graven. De uitgifteduur kan niet korter zijn dan de minimumtermijn vastgesteld in de Wet op de lijkbezorging.</text:p>
                </text:list-item>
              </text:list>
              <text:p text:style-name="al"/>
              <text:list text:style-name="id1-3-2-2-4-2-4">
                <text:list-item text:style-override="id1-3-2-2-4-2-4-1">
                  <text:number/>
                  <text:p text:style-name="al">
                  <text:span text:style-name="nadrukvet">Artikel </text:span>
                  <text:span text:style-name="nadrukvet">12. Aantal overledenen in algemene graven</text:span>
                </text:p>
                </text:list-item>
              </text:list>
              <text:p text:style-name="al">In de algemene graven kan een door het college te bepalen aantal lijken worden begraven.</text:p>
              <text:p text:style-name="al"/>
              <text:list text:style-name="id1-3-2-2-4-2-7">
                <text:list-item text:style-override="id1-3-2-2-4-2-7-1">
                  <text:number/>
                  <text:p text:style-name="al">
                  <text:span text:style-name="nadrukvet">Artikel </text:span>
                  <text:span text:style-name="nadrukvet">13. Volgorde van uitgifte</text:span>
                </text:p>
                </text:list-item>
                <text:list-item text:style-override="id1-3-2-2-4-2-7-2">
                  <text:number>1.</text:number>
                  <text:p text:style-name="al">De graven worden slechts voor directe begraving en in volgorde van ligging en aansluitend op de al uitgegeven graven uitgegeven.</text:p>
                </text:list-item>
                <text:list-item text:style-override="id1-3-2-2-4-2-7-3">
                  <text:number>2.</text:number>
                  <text:p text:style-name="al">Het is mogelijk een particulier graf toe te wijzen anders dan voor directe begraving en buiten de volgorde van uitgifte, middels reservering, indien dit wegens de situatie en capaciteit op de begraafplaats(en) niet bezwaarlijk is. Het college wijst bij nader vast te stellen regels graven aan die wel gereserveerd kunnen worden en benoemd ook begraafplaatsen waar het niet mogelijk is om graven te reserveren.</text:p>
                </text:list-item>
              </text:list>
              <text:p text:style-name="al"/>
              <text:list text:style-name="id1-3-2-2-4-2-9">
                <text:list-item text:style-override="id1-3-2-2-4-2-9-1">
                  <text:number/>
                  <text:p text:style-name="al">
                  <text:span text:style-name="nadrukvet">Artikel </text:span>
                  <text:span text:style-name="nadrukvet">14. Categorieën</text:span>
                </text:p>
                </text:list-item>
              </text:list>
              <text:p text:style-name="al">Het college kan bij nader vast te stellen regels de algemene en particuliere graven onderverdelen in categorieën. Het college bepaalt voor de verschillende categorieën de situering en oppervlakte.</text:p>
              <text:p text:style-name="al"/>
              <text:list text:style-name="id1-3-2-2-4-2-12">
                <text:list-item text:style-override="id1-3-2-2-4-2-12-1">
                  <text:number/>
                  <text:p text:style-name="al">
                  <text:span text:style-name="nadrukvet">Artikel 15. Termijnen particuliere graven</text:span>
                </text:p>
                </text:list-item>
                <text:list-item text:style-override="id1-3-2-2-4-2-12-2">
                  <text:number>1.</text:number>
                  <text:p text:style-name="al">Het college verleent, voor zover de daartoe bestemde ruimte van de begraafplaats(en) dat toelaat, op een daartoe bij hen schriftelijk in te dienen aanvraag, voor de tijd van twintig, dertig of vijftig jaar het recht op een particulier graf. Een particulier kindergraf wordt uitgegeven voor onbepaalde tijd. De termijn begint te lopen op de datum waarop het particuliere graf is uitgegeven.</text:p>
                </text:list-item>
                <text:list-item text:style-override="id1-3-2-2-4-2-12-3">
                  <text:number>2.</text:number>
                  <text:p text:style-name="al">Het college verleent, voor zover de daartoe bestemde ruimte van de begraafplaats(en) dat toelaat, op een daartoe bij hen schriftelijk in te dienen aanvraag, voor de tijd van vijf, tien of twintig jaar het recht op een particulier urnengraf en urnennis. De termijn begint te lopen op de datum waarop het particuliere graf is uitgegeven.</text:p>
                </text:list-item>
                <text:list-item text:style-override="id1-3-2-2-4-2-12-4">
                  <text:number>3.</text:number>
                  <text:p text:style-name="al">Het in het eerste en tweede lid van dit artikel bedoelde recht wordt op aanvraag van de rechthebbende verlengd telkens met een termijn van vijf, tien, vijftien of twintig jaar, mits de aanvraag voor het verstrijken van de lopende termijn wordt ingediend.</text:p>
                </text:list-item>
                <text:list-item text:style-override="id1-3-2-2-4-2-12-5">
                  <text:number>4.</text:number>
                  <text:p text:style-name="al">Begraving of bijzetting in een particulier graf waarvan de uitgiftetermijn binnen de wettelijke minimum grafrusttermijn afloopt, kan alleen plaatsvinden onder gelijktijdige verlenging van de uitgiftetermijn met vijf, tien, vijftien of twintig jaar een zodanige verlengingsperiode dat de alsdan resterende uitgiftetermijn ten minste gelijk is aan de wettelijke minimum grafrusttermijn. </text:p>
                </text:list-item>
              </text:list>
              <text:p text:style-name="al"/>
              <text:list text:style-name="id1-3-2-2-4-2-14">
                <text:list-item text:style-override="id1-3-2-2-4-2-14-1">
                  <text:number/>
                  <text:p text:style-name="al">
                  <text:span text:style-name="nadrukvet">Artikel 16. Termijnen algemene graven</text:span>
                </text:p>
                </text:list-item>
              </text:list>
              <text:p text:style-name="al">Algemene graven worden uitgegeven voor een termijn van 15 jaar. Deze termijn kan niet worden verlengd. Een stoffelijk overschot kan echter na afloop van de termijn, op schriftelijk verzoek en op kosten van de belanghebbende, in een nieuw particulier graf volgens de bepalingen van deze verordening worden herbegraven. </text:p>
              <text:p text:style-name="al"/>
              <text:list text:style-name="id1-3-2-2-4-2-17">
                <text:list-item text:style-override="id1-3-2-2-4-2-17-1">
                  <text:number/>
                  <text:p text:style-name="al">
                  <text:span text:style-name="nadrukvet">Artikel 1</text:span>
                  <text:span text:style-name="nadrukvet">7</text:span>
                  <text:span text:style-name="nadrukvet">. </text:span>
                  <text:span text:style-name="nadrukvet">Grafkelder</text:span>
                </text:p>
                </text:list-item>
              </text:list>
              <text:p text:style-name="al">Het college kan aan de rechthebbende op een particulier graf vergunning verlenen tot het daarin voor eigen rekening doen aanbrengen van een grafkelder overeenkomstig de door het college te stellen voorwaarden. </text:p>
              <text:p text:style-name="al"/>
              <text:p text:style-name="al">
              <text:span text:style-name="nadrukvet">Artikel 18. Overschrijving van verleende rechten</text:span>
            </text:p>
              <text:list text:style-name="id1-3-2-2-4-2-21">
                <text:list-item text:style-override="id1-3-2-2-4-2-21-1">
                  <text:number>1.</text:number>
                  <text:p text:style-name="al">Het recht op een particulier graf kan op aanvraag van de rechthebbende worden overgeschreven op naam van een ander natuurlijk persoon of rechtspersoon </text:p>
                </text:list-item>
                <text:list-item text:style-override="id1-3-2-2-4-2-21-2">
                  <text:number>2.</text:number>
                  <text:p text:style-name="al">Na het overlijden van de rechthebbende kan het recht op het particuliere graf worden overgeschreven op naam van een natuurlijk persoon of rechtspersoon dan wel een bloedverwant of aanverwant tot en met de derde graad, in de eerste, tweede of derde graad van bloed- en aanverwantschap, als de aanvraag daartoe wordt gedaan binnen 1 jaar na het overlijden van de rechthebbende. Als de overleden rechthebbende in het graf dient te worden begraven, of indien de asbus met zijn resten in het graf dient te worden bijgezet, dient het verzoek tot overschrijving daaraan voorafgaand te worden gedaan. Overschrijving op verzoek van de rechthebbende ten name van een ander dan vorengenoemde personen is slechts mogelijk als daarvoor gewichtige redenen bestaan.</text:p>
                </text:list-item>
                <text:list-item text:style-override="id1-3-2-2-4-2-21-3">
                  <text:number>3.</text:number>
                  <text:p text:style-name="al">Als na het overlijden van de rechthebbende de aanvraag tot overschrijving aan het college niet wordt gedaan binnen de in het tweede lid van dit artikel gestelde termijn van 1 jaar, is het college bevoegd het recht op het particuliere graf te doen vervallen. </text:p>
                </text:list-item>
                <text:list-item text:style-override="id1-3-2-2-4-2-21-4">
                  <text:number>4.</text:number>
                  <text:p text:style-name="al">Na het verstrijken van de in het tweede lid genoemde termijn van 1 jaar kan het college het particuliere graf alsnog op naam stellen van een nieuwe rechthebbende, tenzij dit recht betrekking heeft op een particulier graf dat inmiddels is geruimd. </text:p>
                </text:list-item>
              </text:list>
              <text:p text:style-name="al"/>
              <text:p text:style-name="al">
              <text:span text:style-name="nadrukvet">Artikel 1</text:span>
              <text:span text:style-name="nadrukvet">9</text:span>
              <text:span text:style-name="nadrukvet">. Afstand doen van graven </text:span>
            </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p text:style-name="al"/>
              <text:p text:style-name="al">
              <text:span text:style-name="nadrukvet">Artikel </text:span>
              <text:span text:style-name="nadrukvet">20</text:span>
              <text:span text:style-name="nadrukvet">. </text:span>
              <text:span text:style-name="nadrukvet">Vervallen grafrechten</text:span>
            </text:p>
              <text:list text:style-name="id1-3-2-2-4-2-27">
                <text:list-item text:style-override="id1-3-2-2-4-2-27-1">
                  <text:number>1.</text:number>
                  <text:p text:style-name="al">De grafrechten vervallen:</text:p>
                </text:list-item>
                <text:list-item text:style-override="id1-3-2-2-4-2-27-2">
                  <text:number>a.</text:number>
                  <text:p text:style-name="al">Door het verlopen van de termijn waarvoor het recht is verleend;</text:p>
                </text:list-item>
                <text:list-item text:style-override="id1-3-2-2-4-2-27-3">
                  <text:number>b.</text:number>
                  <text:p text:style-name="al">Als de rechthebbende afstand doet van het recht;</text:p>
                </text:list-item>
                <text:list-item text:style-override="id1-3-2-2-4-2-27-4">
                  <text:number>c.</text:number>
                  <text:p text:style-name="al">Als de begraafplaats wordt opgeheven.</text:p>
                </text:list-item>
                <text:list-item text:style-override="id1-3-2-2-4-2-27-5">
                  <text:number>2.</text:number>
                  <text:p text:style-name="al">Het college kan de grafrechten vervallen verklaren:</text:p>
                </text:list-item>
                <text:list-item text:style-override="id1-3-2-2-4-2-27-6">
                  <text:number>a.</text:number>
                  <text:p text:style-name="al">Als de betaling van de lijkbezorgingsrechten – ondanks een aanmaning – niet binnen zes maanden na verzending van de nota is geschied;</text:p>
                </text:list-item>
                <text:list-item text:style-override="id1-3-2-2-4-2-27-7">
                  <text:number>b.</text:number>
                  <text:p text:style-name="al">Als de rechthebbende of de belanghebbende – ondanks een aanmaning – in verzuim blijft een op grond van deze verordening en/of nadere regels op hem rustende verplichting na te komen of daarmee in strijd handelt;</text:p>
                </text:list-item>
                <text:list-item text:style-override="id1-3-2-2-4-2-27-8">
                  <text:number>c.</text:number>
                  <text:p text:style-name="al">Als de rechthebbende van een graf is overleden en het recht niet binnen één jaar is overgeschreven.</text:p>
                </text:list-item>
                <text:list-item text:style-override="id1-3-2-2-4-2-27-9">
                  <text:number>d.</text:number>
                  <text:p text:style-name="al">Wanneer het adres van de rechthebbende of belanghebbende niet bekend is, maakt het college het vervallen van het grafrecht gedurende ten minste een jaar voorafgaande aan het tijdstip waarop de grafbedekking zal worden verwijderd door middel van een bij het graf te plaatsen bordje en/of bij de ingang van de begraafplaats bekend. </text:p>
                </text:list-item>
                <text:list-item text:style-override="id1-3-2-2-4-2-27-10">
                  <text:number>3.</text:number>
                  <text:p text:style-name="al">In de gevallen als bedoeld in het eerste en tweede lid vindt geen terugbetaling plaats van een deel van de betaalde rechten.</text:p>
                </text:list-item>
                <text:list-item text:style-override="id1-3-2-2-4-2-27-11">
                  <text:number>4.</text:number>
                  <text:p text:style-name="al">De eventueel op het graf aanwezige grafbedekking kan gedurende een maand voor het vervallen van een grafrecht door de rechthebbende of belanghebbende van het graf worden verwijderd. Na het vervallen van het grafrecht kan geen aanspraak op deze voorwerpen worden gemaakt. Het op het graf aanwezige gedenkteken en de beplanting zal na het vervallen van het grafrecht door of namens het college worden verwijderd zonder dat aanspraak kan worden gemaakt op schadevergoed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 <text:span text:style-name="artikel_kop_nr"/> </text:p>
              <text:list text:style-name="id1-3-2-2-5-2-2">
                <text:list-item text:style-override="id1-3-2-2-5-2-2-1">
                  <text:number/>
                  <text:p text:style-name="al"/>
                </text:list-item>
                <text:list-item text:style-override="id1-3-2-2-5-2-2-2">
                  <text:number/>
                  <text:p text:style-name="al">
                  <text:span text:style-name="nadrukvet">Artikel </text:span>
                  <text:span text:style-name="nadrukvet">21. Vergunning grafbedekking</text:span>
                </text:p>
                </text:list-item>
                <text:list-item text:style-override="id1-3-2-2-5-2-2-3">
                  <text:number>1.</text:number>
                  <text:p text:style-name="al">Voor het hebben, aanpassen of vervangen van een grafbedekking is een schriftelijke vergunning nodig van het college. Voor een naambijzetting op een bestaand gedenkteken is geen vergunning nodig.</text:p>
                </text:list-item>
                <text:list-item text:style-override="id1-3-2-2-5-2-2-4">
                  <text:number>2.</text:number>
                  <text:p text:style-name="al">Het plaatsen, wijzigen of verwijderen van een gedenkteken of andere voorwerpen op graven of een plaat ter afsluiting van een urnennis is toegestaan mits wordt voldaan aan de nadere regels zoals deze zijn opgesteld door het college over de aard en de afmetingen van de grafbedekkingen, alsmede het aanbrengen of onderhoud van beplantingen.</text:p>
                </text:list-item>
                <text:list-item text:style-override="id1-3-2-2-5-2-2-5">
                  <text:number>3.</text:number>
                  <text:p text:style-name="al">Rechthebbende of belanghebbende wordt geacht te allen tijde eigenaar te zijn van de grafbedekking gedurende de periode waarin het graf niet geruimd mag worden.</text:p>
                </text:list-item>
                <text:list-item text:style-override="id1-3-2-2-5-2-2-6">
                  <text:number>4.</text:number>
                  <text:p text:style-name="al">Het college kan nadere regels vaststellen over de wijze van aanvragen van de vergunning, de aard en de afmetingen van de grafbedekking en de wijze van aanbrengen. </text:p>
                </text:list-item>
                <text:list-item text:style-override="id1-3-2-2-5-2-2-7">
                  <text:number>5.</text:number>
                  <text:p text:style-name="al">Het college kan de vergunning weigeren als: </text:p>
                </text:list-item>
                <text:list-item text:style-override="id1-3-2-2-5-2-2-8">
                  <text:number/>
                  <text:p text:style-name="al">a. niet voldaan wordt aan de vastgestelde nadere regels, genoemd in het derde lid; </text:p>
                </text:list-item>
                <text:list-item text:style-override="id1-3-2-2-5-2-2-9">
                  <text:number/>
                  <text:p text:style-name="al">b. de grafbedekking afbreuk doet aan het aanzien van de begraafplaats; </text:p>
                </text:list-item>
                <text:list-item text:style-override="id1-3-2-2-5-2-2-10">
                  <text:number/>
                  <text:p text:style-name="al">c. de duurzaamheid van de materialen onvoldoende is; </text:p>
                </text:list-item>
                <text:list-item text:style-override="id1-3-2-2-5-2-2-11">
                  <text:number/>
                  <text:p text:style-name="al">d. de constructie van de grafbedekking ondeugdelijk is. </text:p>
                </text:list-item>
                <text:list-item text:style-override="id1-3-2-2-5-2-2-12">
                  <text:number/>
                  <text:p text:style-name="al"/>
                </text:list-item>
                <text:list-item text:style-override="id1-3-2-2-5-2-2-13">
                  <text:number/>
                  <text:p text:style-name="al">
                  <text:span text:style-name="nadrukvet">Artikel 22. Niet toestaan van grafbedekking</text:span>
                </text:p>
                </text:list-item>
                <text:list-item text:style-override="id1-3-2-2-5-2-2-14">
                  <text:number/>
                  <text:p text:style-name="al">Het college kan bij nader vast te stellen regels bepalen op welke velden van graven, op de onder artikel 1.a genoemde begraafplaatsen, geen grafbedekking mag worden aangebracht.</text:p>
                </text:list-item>
                <text:list-item text:style-override="id1-3-2-2-5-2-2-15">
                  <text:number/>
                  <text:p text:style-name="al"/>
                </text:list-item>
                <text:list-item text:style-override="id1-3-2-2-5-2-2-16">
                  <text:number/>
                  <text:p text:style-name="al">
                  <text:span text:style-name="nadrukvet">Artikel 23. Onderhoud door de gemeente </text:span>
                </text:p>
                </text:list-item>
                <text:list-item text:style-override="id1-3-2-2-5-2-2-17">
                  <text:number/>
                  <text:p text:style-name="al">Het college voorziet in het algemeen onderhoud van de begraafplaats.</text:p>
                </text:list-item>
                <text:list-item text:style-override="id1-3-2-2-5-2-2-18">
                  <text:number/>
                  <text:p text:style-name="al"/>
                </text:list-item>
                <text:list-item text:style-override="id1-3-2-2-5-2-2-19">
                  <text:number/>
                  <text:p text:style-name="al">
                  <text:span text:style-name="nadrukvet">Artikel 2</text:span>
                  <text:span text:style-name="nadrukvet">4</text:span>
                  <text:span text:style-name="nadrukvet">. Onderhoud door rechthebbende of </text:span>
                  <text:span text:style-name="nadrukvet">belanghebbende</text:span>
                </text:p>
                </text:list-item>
                <text:list-item text:style-override="id1-3-2-2-5-2-2-20">
                  <text:number>1.</text:number>
                  <text:p text:style-name="al">Het (doen) plaatsen, aanbrengen, herstellen, vernieuwen of verwijderen van de grafbedekking geschiedt door, voor rekening van en voor risico van de rechthebbende of de belanghebbende. </text:p>
                </text:list-item>
                <text:list-item text:style-override="id1-3-2-2-5-2-2-21">
                  <text:number>2.</text:number>
                  <text:p text:style-name="al">De rechthebbende of de belanghebbende is verplicht de grafbedekking behoorlijk te onderhouden of te herstellen. </text:p>
                </text:list-item>
                <text:list-item text:style-override="id1-3-2-2-5-2-2-22">
                  <text:number>3.</text:number>
                  <text:p text:style-name="al">Indien de rechthebbende of de belanghebbende nalaat de grafbedekking behoorlijk te onderhouden of te herstellen, kan het college de hiervoor in aanmerking komende voorwerpen of zo nodig de gehele grafbedekking doen verwijderen en vernietigen, zonder dat deze tot enige vergoeding verplicht is. </text:p>
                </text:list-item>
                <text:list-item text:style-override="id1-3-2-2-5-2-2-23">
                  <text:number>4.</text:number>
                  <text:p text:style-name="al">De verwijdering vindt niet plaats dan nadat het college de rechthebbende of de belanghebbende door middel van een verklaring schriftelijk op de hoogte heeft gesteld van de toestand van de grafbedekking. Wanneer het adres van de rechthebbende of de belanghebbende niet bekend is maakt het college de verklaring bij de ingang van de begraafplaats op het mededelingenbord, indien aanwezig, bekend. Bij het graf wordt een verwijzing naar de mededeling aangebracht. </text:p>
                </text:list-item>
                <text:list-item text:style-override="id1-3-2-2-5-2-2-24">
                  <text:number>5.</text:number>
                  <text:p text:style-name="al">Het college kan de rechthebbende of de belanghebbende per aanschrijving verplichten een beschadiging aan de grafbedekking te herstellen binnen de door het college gestelde termijn als de beschadiging zodanig is dat deze naar het oordeel van het college het uiterlijk aanzien van de begraafplaats schaadt of indien de beschadiging van de grafbedekking gevaar op levert voor derden. Het college behoudt zich het recht voor om op kosten van de rechthebbende of belanghebbende een herstelactie uit te voeren als de gevaarzetting daartoe noopt.</text:p>
                </text:list-item>
              </text:list>
              <text:p text:style-name="al"/>
              <text:list text:style-name="id1-3-2-2-5-2-4">
                <text:list-item text:style-override="id1-3-2-2-5-2-4-1">
                  <text:number/>
                  <text:p text:style-name="al">
                  <text:span text:style-name="nadrukvet">Artikel 2</text:span>
                  <text:span text:style-name="nadrukvet">5</text:span>
                  <text:span text:style-name="nadrukvet">. Niet-blijvende grafbeplanting </text:span>
                </text:p>
                </text:list-item>
              </text:list>
              <text:p text:style-name="al">Niet-blijvende beplanting op een graf die in een verwaarloosde staat verkeert en kapotte voorwerpen kunnen door de beheerder zonder voorafgaande kennisgeving worden verwijderd zonder dat aanspraak kan worden gemaakt op schadevergoeding. Losse bloemen, planten, kransen en dergelijke kunnen, wanneer zij verwelkt zijn, door de beheerder worden verwijderd. Linten, siervazen en dergelijke voorwerpen worden 6 weken na begraving verwijderd. </text:p>
              <text:list text:style-name="id1-3-2-2-5-2-6">
                <text:list-item text:style-override="id1-3-2-2-5-2-6-1">
                  <text:number/>
                  <text:p text:style-name="al"/>
                </text:list-item>
                <text:list-item text:style-override="id1-3-2-2-5-2-6-2">
                  <text:number/>
                  <text:p text:style-name="al">
                  <text:span text:style-name="nadrukvet">Artikel 26. Verwijdering grafbedekking na verstrijken van de termijn </text:span>
                </text:p>
                </text:list-item>
                <text:list-item text:style-override="id1-3-2-2-5-2-6-3">
                  <text:number/>
                  <text:p text:style-name="al">De grafbedekking kan na het vervallen van het grafrecht door of namens het college worden verwijderd, zonder dat aanspraak kan worden gemaakt op schadevergoeding. </text:p>
                </text:list-item>
                <text:list-item text:style-override="id1-3-2-2-5-2-6-4">
                  <text:number/>
                  <text:p text:style-name="al"/>
                </text:list-item>
                <text:list-item text:style-override="id1-3-2-2-5-2-6-5">
                  <text:number/>
                  <text:p text:style-name="al">
                  <text:span text:style-name="nadrukvet">HOOFDSTUK 6. RUIMING VAN GRAVEN, </text:span>
                  <text:span text:style-name="nadrukvet">URNENGRAVEN EN URNENNISSEN</text:span>
                  <text:span text:style-name="nadrukvet"/>
                </text:p>
                </text:list-item>
                <text:list-item text:style-override="id1-3-2-2-5-2-6-6">
                  <text:number/>
                  <text:p text:style-name="al"/>
                </text:list-item>
                <text:list-item text:style-override="id1-3-2-2-5-2-6-7">
                  <text:number/>
                  <text:p text:style-name="al">
                  <text:span text:style-name="nadrukvet">Artikel 2</text:span>
                  <text:span text:style-name="nadrukvet">7</text:span>
                  <text:span text:style-name="nadrukvet">. Ruiming, </text:span>
                  <text:span text:style-name="nadrukvet">bezorging van overblijfselen en as</text:span>
                  <text:span text:style-name="nadrukvet"/>
                </text:p>
                </text:list-item>
                <text:list-item text:style-override="id1-3-2-2-5-2-6-8">
                  <text:number/>
                  <text:p text:style-name="al">1. Het voornemen van het college om een graf te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 </text:p>
                </text:list-item>
                <text:list-item text:style-override="id1-3-2-2-5-2-6-9">
                  <text:number/>
                  <text:p text:style-name="al">2. De beheerder draagt er zorg voor dat met de bij de ruiming van het graf nog aanwezige stoffelijke resten te allen tijde respectvol wordt omgegaan en dat bezoekers van de begraafplaats niet met stoffelijke resten worden geconfronteerd. </text:p>
                </text:list-item>
                <text:list-item text:style-override="id1-3-2-2-5-2-6-10">
                  <text:number/>
                  <text:p text:style-name="al">3. De bij de ruiming van het graf nog aanwezige stoffelijke resten worden begraven in het verzamelgraf en de as wordt verstrooid op een van de daartoe bestemde gedeelten van de begraafplaats(en). </text:p>
                </text:list-item>
                <text:list-item text:style-override="id1-3-2-2-5-2-6-11">
                  <text:number/>
                  <text:p text:style-name="al">4. Nabestaanden van een overledene die begraven is in een algemeen graf kunnen gedurende de in het eerste lid bedoelde termijn bij de beheerder een aanvraag indienen om bij ruiming de stoffelijke resten, indien mogelijk, bijeen te doen brengen voor crematie of voor herbegraving elders. </text:p>
                </text:list-item>
                <text:list-item text:style-override="id1-3-2-2-5-2-6-12">
                  <text:number>5.</text:number>
                  <text:p text:style-name="al">Nabestaanden van een overledene waarvan een asbus al of niet met een urn is bijgezet in een algemeen graf kunnen gedurende de in het eerste lid bedoelde termijn bij de beheerder een aanvraag indienen om deze ter beschikking te houden voor herbegraving of verstrooiing elders.</text:p>
                </text:list-item>
                <text:list-item text:style-override="id1-3-2-2-5-2-6-13">
                  <text:number/>
                  <text:p text:style-name="al"/>
                </text:list-item>
                <text:list-item text:style-override="id1-3-2-2-5-2-6-14">
                  <text:number/>
                  <text:p text:style-name="al">
                  <text:span text:style-name="nadrukvet">Artikel 2</text:span>
                  <text:span text:style-name="nadrukvet">8</text:span>
                  <text:span text:style-name="nadrukvet">. </text:span>
                  <text:span text:style-name="nadrukvet">Schudden</text:span>
                  <text:span text:style-name="nadrukvet"> van particuliere graven</text:span>
                </text:p>
                </text:list-item>
                <text:list-item text:style-override="id1-3-2-2-5-2-6-15">
                  <text:number>1.</text:number>
                  <text:p text:style-name="al">Het is mogelijk een particulier graf te schudden op verzoek van de rechthebbende. Het college bepaalt of het schudden technisch mogelijk is door de grondwaterstand en grondkwaliteit en uit onderzoek blijkt dat de stoffelijke resten voldoende zijn verteerd. Ook wordt hierbij artikel 5 van het Besluit op de Lijkbezorging in acht genomen. De gemeente compenseert rechthebbenden niet als er geen mogelijkheid is tot nieuwe begraving. </text:p>
                </text:list-item>
                <text:list-item text:style-override="id1-3-2-2-5-2-6-16">
                  <text:number>2.</text:number>
                  <text:p text:style-name="al">Een graf wordt geschud als er de laatste 15 jaren voorafgaand aan het schudden niet in is begraven.</text:p>
                </text:list-item>
                <text:list-item text:style-override="id1-3-2-2-5-2-6-17">
                  <text:number>3.</text:number>
                  <text:p text:style-name="al">Een graf mag slechts eenmaal worden geschud gedurende de looptijd.</text:p>
                </text:list-item>
                <text:list-item text:style-override="id1-3-2-2-5-2-6-18">
                  <text:number>4.</text:number>
                  <text:p text:style-name="al">Een graf wordt geschud als de rechthebbende of, indien deze is overleden, door één van de in artikel 18 lid 2 bedoelde personen, de verplichting aangaat om een jaarlijkse onderhoudsbijdrage te betalen.</text:p>
                </text:list-item>
              </text:list>
              <text:p text:style-name="al"/>
              <text:list text:style-name="id1-3-2-2-5-2-8">
                <text:list-item text:style-override="id1-3-2-2-5-2-8-1">
                  <text:number/>
                  <text:p text:style-name="al">
                  <text:span text:style-name="nadrukvet">HOOFDSTUK 8. IN STAND HOUDEN HISTORISCHE GRAVEN EN OPVALLENDE GRAFBEDEKKING </text:span>
                </text:p>
                </text:list-item>
                <text:list-item text:style-override="id1-3-2-2-5-2-8-2">
                  <text:number/>
                  <text:p text:style-name="al"/>
                </text:list-item>
                <text:list-item text:style-override="id1-3-2-2-5-2-8-3">
                  <text:number/>
                  <text:p text:style-name="al">
                  <text:span text:style-name="nadrukvet">Artikel 29. Lijst </text:span>
                </text:p>
                </text:list-item>
                <text:list-item text:style-override="id1-3-2-2-5-2-8-4">
                  <text:number/>
                  <text:p text:style-name="al"/>
                </text:list-item>
                <text:list-item text:style-override="id1-3-2-2-5-2-8-5">
                  <text:number/>
                  <text:p text:style-name="al">1. Het college stelt een lijst op met bijzondere graven, waarbij:</text:p>
                </text:list-item>
                <text:list-item text:style-override="id1-3-2-2-5-2-8-6">
                  <text:number/>
                  <text:p text:style-name="al"/>
                </text:list-item>
                <text:list-item text:style-override="id1-3-2-2-5-2-8-7">
                  <text:number/>
                  <text:p text:style-name="al">Bijzondere graven in aanmerking komen voor op de lijst, mits ze verkeren in een goede technische </text:p>
                </text:list-item>
                <text:list-item text:style-override="id1-3-2-2-5-2-8-8">
                  <text:number/>
                  <text:p text:style-name="al">staat, minimaal 40 jaar oud zijn, waarvan door de nabestaanden afstand is gedaan van het grafrecht én wordt voldaan aan tenminste één van de volgende criteria:</text:p>
                </text:list-item>
                <text:list-item text:style-override="id1-3-2-2-5-2-8-9">
                  <text:number/>
                  <text:p text:style-name="al">- lokaal belang (referentie aan personen die een uitzonderlijke rol in de samenleving hebben vervuld of van wie de naam verbonden is aan een onderscheidend geschiedkundig feit)</text:p>
                </text:list-item>
                <text:list-item text:style-override="id1-3-2-2-5-2-8-10">
                  <text:number/>
                  <text:p text:style-name="al">- architectuur (representatief voor een bepaald tijdsbeeld of vormgevingsperiode)</text:p>
                </text:list-item>
                <text:list-item text:style-override="id1-3-2-2-5-2-8-11">
                  <text:number/>
                  <text:p text:style-name="al">- Uniciteit (zeldzaamheid)</text:p>
                </text:list-item>
                <text:list-item text:style-override="id1-3-2-2-5-2-8-12">
                  <text:number/>
                  <text:p text:style-name="al">2. Alvorens tot ruiming van graven wordt overgegaan onderzoekt het college of er graven zijn die in aanmerking komen om op de lijst te worden bijgeschreven. </text:p>
                </text:list-item>
                <text:list-item text:style-override="id1-3-2-2-5-2-8-13">
                  <text:number/>
                  <text:p text:style-name="al">3. Het college beslist over het ruimen van graven en het verwijderen van grafbedekkingen die op de in het eerste lid bedoelde lijst staan. </text:p>
                </text:list-item>
                <text:list-item text:style-override="id1-3-2-2-5-2-8-14">
                  <text:number/>
                  <text:p text:style-name="al"/>
                </text:list-item>
                <text:list-item text:style-override="id1-3-2-2-5-2-8-15">
                  <text:number/>
                  <text:p text:style-name="al">
                  <text:span text:style-name="nadrukvet">HOOFDSTUK 9. INRICHTING REGISTER</text:span>
                  <text:span text:style-name="nadrukvet"/>
                </text:p>
                </text:list-item>
                <text:list-item text:style-override="id1-3-2-2-5-2-8-16">
                  <text:number/>
                  <text:p text:style-name="al"/>
                </text:list-item>
                <text:list-item text:style-override="id1-3-2-2-5-2-8-17">
                  <text:number/>
                  <text:p text:style-name="al">
                  <text:span text:style-name="nadrukvet">Artikel </text:span>
                  <text:span text:style-name="nadrukvet">30</text:span>
                  <text:span text:style-name="nadrukvet">. Voorschriften</text:span>
                  <text:span text:style-name="nadrukvet"/>
                </text:p>
                </text:list-item>
                <text:list-item text:style-override="id1-3-2-2-5-2-8-18">
                  <text:number>1.</text:number>
                  <text:p text:style-name="al">De administratie bevat een register van alle rechthebbenden en belanghebbenden van de graven met hun namen en adressen. In dit register worden ook de naam, geboortedatum en de datum van overlijden opgenomen van degene die is begraven of waarvan de as is bezorgd. Daarbij is vermeld de grafaanduiding en de dag van de begraving of bijzetting. Het register wordt bijgehouden door de beheerder.</text:p>
                </text:list-item>
                <text:list-item text:style-override="id1-3-2-2-5-2-8-19">
                  <text:number>2.</text:number>
                  <text:p text:style-name="al">De rechthebbenden en belanghebbenden zijn verplicht de wijziging van hun adres aan het college door te geven. </text:p>
                </text:list-item>
                <text:list-item text:style-override="id1-3-2-2-5-2-8-20">
                  <text:number/>
                  <text:p text:style-name="al"/>
                </text:list-item>
                <text:list-item text:style-override="id1-3-2-2-5-2-8-21">
                  <text:number/>
                  <text:p text:style-name="al">
                  <text:span text:style-name="nadrukvet">HOOFDSTUK 10. SLOTBEPALINGEN </text:span>
                </text:p>
                </text:list-item>
              </text:list>
              <text:p text:style-name="al"/>
              <text:list text:style-name="id1-3-2-2-5-2-10">
                <text:list-item text:style-override="id1-3-2-2-5-2-10-1">
                  <text:number/>
                  <text:p text:style-name="al">
                  <text:span text:style-name="nadrukvet">Artikel 31. Intrekking oude regeling </text:span>
                </text:p>
                </text:list-item>
                <text:list-item text:style-override="id1-3-2-2-5-2-10-2">
                  <text:number/>
                  <text:p text:style-name="al">De Beheersverordening begraafplaatsen Molenlanden 2021, vastgesteld op 24 november 2020 wordt ingetrokken. </text:p>
                </text:list-item>
                <text:list-item text:style-override="id1-3-2-2-5-2-10-3">
                  <text:number/>
                  <text:p text:style-name="al"/>
                </text:list-item>
                <text:list-item text:style-override="id1-3-2-2-5-2-10-4">
                  <text:number/>
                  <text:p text:style-name="al">
                  <text:span text:style-name="nadrukvet">Artikel </text:span>
                  <text:span text:style-name="nadrukvet">32</text:span>
                  <text:span text:style-name="nadrukvet">. Overgangsbepaling </text:span>
                </text:p>
                </text:list-item>
                <text:list-item text:style-override="id1-3-2-2-5-2-10-5">
                  <text:number/>
                  <text:p text:style-name="al">1. Besluiten van het college die genomen zijn op grond van de oude verordening gelden als besluiten genomen krachtens deze verordening. </text:p>
                </text:list-item>
                <text:list-item text:style-override="id1-3-2-2-5-2-10-6">
                  <text:number/>
                  <text:p text:style-name="al">2. Als voor het tijdstip van inwerkingtreding van deze verordening een aanvraag om vergunning op grond van de oude verordening is ingediend en voor het tijdstip van inwerkingtreding van deze verordening niet op de aanvraag is beslist, wordt daarop deze verordening toegepast. </text:p>
                </text:list-item>
                <text:list-item text:style-override="id1-3-2-2-5-2-10-7">
                  <text:number/>
                  <text:p text:style-name="al"/>
                </text:list-item>
                <text:list-item text:style-override="id1-3-2-2-5-2-10-8">
                  <text:number/>
                  <text:p text:style-name="al">
                  <text:span text:style-name="nadrukvet">Artikel </text:span>
                  <text:span text:style-name="nadrukvet">33.</text:span>
                  <text:span text:style-name="nadrukvet"> Beslissingsbevoegdheid</text:span>
                </text:p>
                </text:list-item>
                <text:list-item text:style-override="id1-3-2-2-5-2-10-9">
                  <text:number/>
                  <text:p text:style-name="al">In geval waarin deze verordening niet voorziet of in geval van verschil van mening over de uitleg van haar bepalingen, beslist het college.</text:p>
                </text:list-item>
                <text:list-item text:style-override="id1-3-2-2-5-2-10-10">
                  <text:number/>
                  <text:p text:style-name="al"/>
                </text:list-item>
                <text:list-item text:style-override="id1-3-2-2-5-2-10-11">
                  <text:number/>
                  <text:p text:style-name="al">
                  <text:span text:style-name="nadrukvet">Artikel </text:span>
                  <text:span text:style-name="nadrukvet">34</text:span>
                  <text:span text:style-name="nadrukvet">. Strafbepaling </text:span>
                </text:p>
                </text:list-item>
                <text:list-item text:style-override="id1-3-2-2-5-2-10-12">
                  <text:number/>
                  <text:p text:style-name="al">1. Hij die handelt in strijd met de artikelen genoemd in hoofdstuk 2 wordt gestraft met een geldboete van de eerste categorie. </text:p>
                </text:list-item>
                <text:list-item text:style-override="id1-3-2-2-5-2-10-13">
                  <text:number/>
                  <text:p text:style-name="al">2. Overtreding van de in lid 1 genoemde artikelen kan worden gestraft met openbaarmaking van de rechterlijke uitspraak. </text:p>
                </text:list-item>
                <text:list-item text:style-override="id1-3-2-2-5-2-10-14">
                  <text:number/>
                  <text:p text:style-name="al"/>
                </text:list-item>
                <text:list-item text:style-override="id1-3-2-2-5-2-10-15">
                  <text:number/>
                  <text:p text:style-name="al">
                  <text:span text:style-name="nadrukvet">Artikel </text:span>
                  <text:span text:style-name="nadrukvet">35</text:span>
                  <text:span text:style-name="nadrukvet">. Inwerkingtreding </text:span>
                </text:p>
                </text:list-item>
                <text:list-item text:style-override="id1-3-2-2-5-2-10-16">
                  <text:number/>
                  <text:p text:style-name="al">Deze verordening treedt in werking op de dag na bekendmaking. </text:p>
                </text:list-item>
                <text:list-item text:style-override="id1-3-2-2-5-2-10-17">
                  <text:number/>
                  <text:p text:style-name="al"/>
                </text:list-item>
                <text:list-item text:style-override="id1-3-2-2-5-2-10-18">
                  <text:number/>
                  <text:p text:style-name="al">
                  <text:span text:style-name="nadrukvet">Artikel </text:span>
                  <text:span text:style-name="nadrukvet">36</text:span>
                  <text:span text:style-name="nadrukvet">. Citeertitel </text:span>
                </text:p>
                </text:list-item>
                <text:list-item text:style-override="id1-3-2-2-5-2-10-19">
                  <text:number/>
                  <text:p text:style-name="al">Deze verordening wordt aangehaald als: Beheersverordening begraafplaatsen Molenlanden 2025.</text:p>
                </text:list-item>
                <text:list-item text:style-override="id1-3-2-2-5-2-10-20">
                  <text:number/>
                  <text:p text:style-name="al"/>
                </text:list-item>
              </text:list>
            </text:section>
            <text:p text:style-name="hoofdstuk_bottom"/>
          </text:section>
          <text:section text:name="artikel_id1-3-2-2-6" text:style-name="artikel">
            <text:p text:style-name="artikel_kop_titel"><text:span text:style-name="artikel_kop_label"/> <text:span text:style-name="artikel_kop_nr"/> </text:p>
            <text:p text:style-name="al">gelezen het voorstel van het college van de gemeente Molenlanden over bovenstaand onderwerp; </text:p>
          </text:section>
        </text:section>
        <text:section text:name="regeling-sluiting_id1-3-2-3" text:style-name="regeling-sluiting">
          <text:section text:name="ondertekening_id1-3-2-3-1">
            <text:p><text:span text:style-name="functie">Vastgesteld tijdens de openbare raadsvergadering gemeente Molenlanden,</text:span></text:p>
          </text:section>
          <text:section text:name="ondertekening_id1-3-2-3-2">
            <text:p><text:span text:style-name="functie"/></text:p>
            <text:p><text:span text:style-name="functie">gehouden op 28 oktober 2025.</text:span></text:p>
            <text:p><text:span text:style-name="functie"/></text:p>
            <text:p><text:span text:style-name="functie">de griffier,</text:span></text:p>
            <text:p><text:span text:style-name="functie"/></text:p>
            <text:p><text:span text:style-name="functie">drs. M.A.J. Teunissen</text:span></text:p>
            <text:p><text:span text:style-name="functie"/></text:p>
            <text:p><text:span text:style-name="functie">de voorzitter,</text:span></text:p>
            <text:p><text:span text:style-name="functie"/></text:p>
            <text:p><text:span text:style-name="functie">drs. T.C. Segers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198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8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8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Natuur en milieu | Organisatie en beleid</meta:user-defined>
    <meta:user-defined meta:name="DC.source">artikel 149 van de Gemeentewet]|[1.0:c:BWBR0005416&amp;artikel=149&amp;g=2025-02-12</meta:user-defined>
    <meta:user-defined meta:name="DC.source">artikel 35 van de Wet op de lijkbezorging]|[1.0:c:BWBR0005009&amp;artikel=35&amp;g=2025-07-01</meta:user-defined>
    <meta:user-defined meta:name="OVERHEIDop.referentienummer">1254928</meta:user-defined>
    <meta:user-defined meta:name="DCTERMS.alternative">Beheersverordening begraafplaatsen Molenlanden 202</meta:user-defined>
    <dc:language>nl</dc:language>
    <meta:user-defined meta:name="OVERHEIDop.locatietype/OVERHEIDop.gebiedsmarkering">Gemeente</meta:user-defined>
    <meta:user-defined meta:name="DC.title">Beheersverordening begraafplaatsen Molenlanden 2025</meta:user-defined>
    <meta:user-defined meta:name="DCTERMS.W3CDTF/DCTERMS.available">2025-11-06</meta:user-defined>
    <meta:user-defined meta:name="DCTERMS.W3CDTF/OVERHEIDop.jaargang">2025</meta:user-defined>
    <meta:user-defined meta:name="OVERHEIDop.publicationIssue">481981</meta:user-defined>
    <meta:user-defined meta:name="OVERHEIDop.betreftRegeling">CVDR746463_1</meta:user-defined>
    <meta:user-defined meta:name="xs:date/OVERHEIDop.startdatum">2025-11-07</meta:user-defined>
    <meta:user-defined meta:name="OVERHEIDop.GmbID/DC.identifier">gmb-2025-481981</meta:user-defined>
    <meta:user-defined meta:name="OVERHEIDop.versieInformatie"/>
  </office:meta>
</office:document-meta>
</file>