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indersweg 2, 9912PG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november 2025 een besluit genomen op de aanvraag met zaaknummer Z2025-00005232 voor het bouwen van een schuur met een carport op de locatie Tuindersweg 2, 9912PG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9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32</meta:user-defined>
    <meta:user-defined meta:name="DCTERMS.abstract">4 november 2025 verleend voor het bouwen van een schuur met een carport op de locatie Tuindersweg 2, 9912PG Leermens.</meta:user-defined>
    <dc:language>nl</dc:language>
    <meta:user-defined meta:name="OVERHEIDop.locatietype/OVERHEIDop.gebiedsmarkering">Vlak</meta:user-defined>
    <meta:user-defined meta:name="DC.title">Kennisgeving besluit op aanvraag omgevingsvergunning Tuindersweg 2, 9912PG Leermens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980</meta:user-defined>
    <meta:user-defined meta:name="OVERHEIDop.GmbID/DC.identifier">gmb-2025-481980</meta:user-defined>
    <meta:user-defined meta:name="OVERHEIDop.versieInformatie"/>
  </office:meta>
</office:document-meta>
</file>