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 en ophogen van carport en garage , Kennedylaan 33, 5121 A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11-2025 een aanvraag omgevingsvergunning hebben ontvangen voor het verbouwen van de woning en ophogen van carport en garage  op het adres Kennedylaan 33, 5121 AA Rijen (11255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19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536</meta:user-defined>
    <dc:language>nl</dc:language>
    <meta:user-defined meta:name="OVERHEIDop.locatietype/OVERHEIDop.gebiedsmarkering">Punt</meta:user-defined>
    <meta:user-defined meta:name="DC.title">Ingekomen aanvraag omgevingsvergunning, het verbouwen van de woning en ophogen van carport en garage , Kennedylaan 33, 5121 AA Rij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76</meta:user-defined>
    <meta:user-defined meta:name="OVERHEIDop.GmbID/DC.identifier">gmb-2025-481976</meta:user-defined>
    <meta:user-defined meta:name="OVERHEIDop.versieInformatie"/>
  </office:meta>
</office:document-meta>
</file>