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woning aan Zieuwentseweg 18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Zieuwentseweg 18, het verbouwen van de woning, ontvangen 27-10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81975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97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97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de woning aan Zieuwentseweg 18 te Lichtenvoorde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975</meta:user-defined>
    <meta:user-defined meta:name="OVERHEIDop.GmbID/DC.identifier">gmb-2025-481975</meta:user-defined>
    <meta:user-defined meta:name="OVERHEIDop.versieInformatie"/>
  </office:meta>
</office:document-meta>
</file>