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interklaasintocht,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4 november 2025</text:p>
            <text:p text:style-name="common-al">Gelegenheid: Sinterklaasintocht </text:p>
            <text:p text:style-name="common-al">Activiteit: Ontvangst Sinterklaas op Marktplein in Brummen</text:p>
            <text:p text:style-name="common-al">Datum: zaterdag 15 november 2025, van 14.00 tot 16.08 uur</text:p>
            <text:p text:style-name="common-al">Locatie: Marktplein in Brummen</text:p>
            <text:p text:style-name="common-al">Verkeersmaatregelen: op 15 november 2025 van 13:00 uur tot 17:00 uur afzettingen. Ook is er een parkeerverbod op zaterdag 15 november 2025 van 12.00 tot 18.00 uur op het Martplein in Brummen</text:p>
            <text:p text:style-name="common-al">Zaaknummer: Z11998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19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Sinterklaasintocht, Marktplein in Brummen.</meta:user-defined>
    <meta:user-defined meta:name="DCTERMS.W3CDTF/DCTERMS.available">2025-11-06</meta:user-defined>
    <meta:user-defined meta:name="DCTERMS.W3CDTF/OVERHEIDop.jaargang">2025</meta:user-defined>
    <meta:user-defined meta:name="OVERHEIDop.publicationIssue">481974</meta:user-defined>
    <meta:user-defined meta:name="OVERHEIDop.GmbID/DC.identifier">gmb-2025-481974</meta:user-defined>
    <meta:user-defined meta:name="OVERHEIDop.versieInformatie"/>
  </office:meta>
</office:document-meta>
</file>