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geweg 35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oktober 2025, namens het college van burgemeester en wethouders van de Gemeente Katwijk, een melding milieubelastende activiteit. De melding is ingediend voor het bewerken van diverse materialen en reinigen, lijmen en coaten van diverse materialen op de locatie Lageweg 35 in Katwijk.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49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9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49185</meta:user-defined>
    <meta:user-defined meta:name="DCTERMS.abstract">het bewerken van diverse materialen en reinigen, lijmen en coaten van diverse materialen </meta:user-defined>
    <dc:language>nl</dc:language>
    <meta:user-defined meta:name="OVERHEIDop.locatietype/OVERHEIDop.gebiedsmarkering">Adres</meta:user-defined>
    <meta:user-defined meta:name="DC.title">Ingekomen melding Besluit activiteiten leefomgeving − Lageweg 35 in Katwijk</meta:user-defined>
    <meta:user-defined meta:name="DCTERMS.W3CDTF/DCTERMS.available">2025-11-06</meta:user-defined>
    <meta:user-defined meta:name="DCTERMS.W3CDTF/OVERHEIDop.jaargang">2025</meta:user-defined>
    <meta:user-defined meta:name="OVERHEIDop.publicationIssue">481972</meta:user-defined>
    <meta:user-defined meta:name="OVERHEIDop.GmbID/DC.identifier">gmb-2025-481972</meta:user-defined>
    <meta:user-defined meta:name="OVERHEIDop.versieInformatie"/>
  </office:meta>
</office:document-meta>
</file>