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dustrieweg 11B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ontvangen voor activiteiten waarvoor geen vergunningplicht geldt op de locatie Industrieweg 11B, 8426AB Appelscha. De melding is geregistreerd onder zaaknummer Z2025-00005720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19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7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Industrieweg 11B, 8426AB Appelsch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71</meta:user-defined>
    <meta:user-defined meta:name="OVERHEIDop.GmbID/DC.identifier">gmb-2025-481971</meta:user-defined>
    <meta:user-defined meta:name="OVERHEIDop.versieInformatie"/>
  </office:meta>
</office:document-meta>
</file>