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eperstraat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. van Vliet B.V.</text:p>
            <text:p text:style-name="common-al">Zaaknummer: OD2025-0030606</text:p>
            <text:p text:style-name="common-al">DSO nummer: 2025102900506</text:p>
            <text:p text:style-name="common-al">Ontvangstdatum melding: 29-10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96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0606</meta:user-defined>
    <meta:user-defined meta:name="DCTERMS.abstract">Peperstraat Zaa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Peperstraat Zaan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69</meta:user-defined>
    <meta:user-defined meta:name="OVERHEIDop.GmbID/DC.identifier">gmb-2025-481969</meta:user-defined>
    <meta:user-defined meta:name="OVERHEIDop.versieInformatie"/>
  </office:meta>
</office:document-meta>
</file>