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vervangen van bestaande kozijnen voor kunststof kozijnen, Van Iddekingeweg 81, 9721 CC Groningen, Van Iddekingeweg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vervangen van bestaande kozijnen voor kunststof kozijnen van de van Iddekingeflat IV te Groningen  </text:span>
          </text:p>
            <text:p text:style-name="common-al">De gemeente Groningen heeft de beslistermijn verlengd voor de aanvraag voor een omgevingsvergunning voor het vervangen van bestaande kozijnen voor kunststof kozijnen aan Van Iddekingeweg 81  te Groningen Van Iddekingeweg 75  te Groningen Van Iddekingeweg 77  te Groningen Van Iddekingeweg 79  te Groningen Van Iddekingeweg 83  te Groningen Van Iddekingeweg 85  te Groningen Van Iddekingeweg 87  te Groningen Van Iddekingeweg 89  te Groningen Van Iddekingeweg 91  te Groningen Van Iddekingeweg 93  te Groningen Van Iddekingeweg 95  te Groningen Van Iddekingeweg 97  te Groningen Hora Siccamasingel 196  te Groningen Hora Siccamasingel 198  te Groningen Hora Siccamasingel 200  te Groningen Helper Weststraat 59  te Groningen Helper Weststraat 61  te Groningen Helper Weststraat 63  te Groningen  Van Iddekingeflat IV , dossiernummer GRN-000239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09-2025. Waarschijnlijk neemt de gemeente nu voor 19-12-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19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het vervangen van bestaande kozijnen voor kunststof kozijnen, Van Iddekingeweg 81, 9721 CC Groningen, Van Iddekingeweg 75</meta:user-defined>
    <meta:user-defined meta:name="OVERHEIDop.datumEindeReactietermijn">2025-12-18</meta:user-defined>
    <meta:user-defined meta:name="OVERHEIDop.terinzageleggingBG">https://groningen.lokalebekendmakingen.nl/case/1:9822:174079</meta:user-defined>
    <meta:user-defined meta:name="DCTERMS.W3CDTF/DCTERMS.available">2025-11-06</meta:user-defined>
    <meta:user-defined meta:name="DCTERMS.W3CDTF/OVERHEIDop.jaargang">2025</meta:user-defined>
    <meta:user-defined meta:name="OVERHEIDop.publicationIssue">481965</meta:user-defined>
    <meta:user-defined meta:name="OVERHEIDop.GmbID/DC.identifier">gmb-2025-481965</meta:user-defined>
    <meta:user-defined meta:name="OVERHEIDop.versieInformatie"/>
  </office:meta>
</office:document-meta>
</file>