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data- en elektriciteitskabels aan Tolhutweg – De Witte Rieteweg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Tolhutweg – De Witte Rieteweg, het aanleggen van data- en elektriciteitskabels, ingekomen 31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19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data- en elektriciteitskabels aan Tolhutweg – De Witte Rieteweg te Marienvel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60</meta:user-defined>
    <meta:user-defined meta:name="OVERHEIDop.GmbID/DC.identifier">gmb-2025-481960</meta:user-defined>
    <meta:user-defined meta:name="OVERHEIDop.versieInformatie"/>
  </office:meta>
</office:document-meta>
</file>