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urgerlijke stand gemeente Apeldoorn</text:p>
      <text:section text:name="regeling_id1-3-2" text:style-name="regeling">
        <text:section text:name="aanhef_id1-3-2-1" text:style-name="aanhef">
          <text:section text:name="preambule_id1-3-2-1-1" text:style-name="preambule">
            <text:p text:style-name="al">Burgemeester en wethouders van de gemeente Apeldoorn; </text:p>
            <text:p text:style-name="al">Gelezen het voorstel daartoe van de teammanager Burgerzaken;</text:p>
            <text:p text:style-name="al">gelet op de artikelen 160 Gemeentewet en 1:16 Burgerlijk Wetboek</text:p>
            <text:p text:style-name="al">besluiten vast te stellen de Regeling burgerlijke stand gemeente Apeldoor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Ambtenaren van de burgerlijke stand</text:span>
          </text:p>
            <text:p text:style-name="al">
            <text:span text:style-name="nadrukvet"/>
          </text:p>
            <text:p text:style-name="al"/>
            <text:p text:style-name="al">
            <text:span text:style-name="nadrukvet">Artikel 1</text:span>
          </text:p>
            <text:list text:style-name="id1-3-2-2-1-7">
              <text:list-item text:style-override="id1-3-2-2-1-7-1">
                <text:number>1.</text:number>
                <text:p text:style-name="al">De (buitengewone) ambtenaren van de burgerlijke stand van de gemeente Apeldoorn vallen onder de verantwoordelijkheid van de teammanager Burgerzaken.</text:p>
              </text:list-item>
              <text:list-item text:style-override="id1-3-2-2-1-7-2">
                <text:number>2.</text:number>
                <text:p text:style-name="al">De buitengewone ambtenaren van de burgerlijke stand in de gemeente Apeldoorn zijn uitsluitend belast met de taken omschreven in artikel 1:16a lid 2 van het Burgerlijk Wetboek.</text:p>
              </text:list-item>
            </text:list>
            <text:p text:style-name="al"/>
          </text:section>
        </text:section>
        <text:section text:name="regeling-sluiting_id1-3-2-3" text:style-name="regeling-sluiting">
          <text:section text:name="slotformulering_id1-3-2-3-1" text:style-name="slotformulering">
            <text:p text:style-name="al">
            <text:span text:style-name="nadrukvet">Aanwijzingsperiode (buitengewoon) ambtenaren van de burgerlijke stand</text:span>
          </text:p>
            <text:p text:style-name="al">
            <text:span text:style-name="nadrukvet"/>
          </text:p>
            <text:p text:style-name="al"/>
            <text:p text:style-name="al">
            <text:span text:style-name="nadrukvet">Artikel 2</text:span>
          </text:p>
            <text:list text:style-name="id1-3-2-3-1-5">
              <text:list-item text:style-override="id1-3-2-3-1-5-1">
                <text:number>1.</text:number>
                <text:p text:style-name="al">De ambtenaren van de burgerlijke stand worden aangewezen voor de periode waarin zij vallen onder de verantwoordelijkheid van de teammanager Burgerzaken.</text:p>
              </text:list-item>
              <text:list-item text:style-override="id1-3-2-3-1-5-2">
                <text:number>2.</text:number>
                <text:p text:style-name="al">De aanwijzing van de buitengewone ambtenaren van de burgerlijke stand geschiedt voor een in het aanwijzingsbesluit te bepalen periode. De arbeidsovereenkomst wordt van rechtswege beëindigd vanwege het bereiken van de pensioengerechtigde leeftijd. </text:p>
              </text:list-item>
              <text:list-item text:style-override="id1-3-2-3-1-5-3">
                <text:number>3.</text:number>
                <text:p text:style-name="al"> Raadsleden en bestuurders kunnen maximaal voor de duur van hun zittingsperiode tot buitengewoon ambtenaar van de burgerlijke stand worden aangewezen (onbezoldigd).</text:p>
              </text:list-item>
              <text:list-item text:style-override="id1-3-2-3-1-5-4">
                <text:number>4.</text:number>
                <text:p text:style-name="al">Tot buitengewoon ambtenaar van de burgerlijke stand kunnen voor de totstandkoming van één enkel rechtsfeit in de gemeente Apeldoorn worden aangewezen (buitengewoon) ambtenaren van de burgerlijke stand die al in een andere gemeente zijn benoemd en van wie de aanwijzing en beëdiging nog niet zijn verlopen. Het bruidspaar dient een schriftelijk of digitaal verzoek hiertoe te doen, uiterlijk twee maanden voor de totstandkoming van het rechtsfeit bij de ambtenaar van de burgerlijke stand van de gemeente Apeldoorn. <text:span text:style-name="nadrukvet"/></text:p>
                <text:p text:style-name="al"/>
              </text:list-item>
            </text:list>
            <text:p text:style-name="al">
            <text:span text:style-name="nadrukvet">Organisatie burgerlijke stand</text:span>
          </text:p>
            <text:p text:style-name="al">
            <text:span text:style-name="nadrukvet"/>
          </text:p>
            <text:p text:style-name="al"/>
            <text:p text:style-name="al">
            <text:span text:style-name="nadrukvet">Artikel 3</text:span>
          </text:p>
            <text:list text:style-name="id1-3-2-3-1-10">
              <text:list-item text:style-override="id1-3-2-3-1-10-1">
                <text:number>1.</text:number>
                <text:p text:style-name="al">De teammanager Burgerzaken is belast met de leiding en de verdeling van de werkzaamheden van de ambtenaren en de buitengewone ambtenaren van de burgerlijke stand. </text:p>
              </text:list-item>
              <text:list-item text:style-override="id1-3-2-3-1-10-2">
                <text:number>2</text:number>
                <text:p text:style-name="al">De ambtenaren van de burgerlijke stand zijn de bevoegde bewaarders van de onder hen berustende registers van de burgerlijke stand.</text:p>
              </text:list-item>
            </text:list>
            <text:p text:style-name="al"/>
            <text:p text:style-name="al">
            <text:span text:style-name="nadrukvet">Werkterrein burgerlijke stand</text:span>
          </text:p>
            <text:p text:style-name="al"/>
            <text:p text:style-name="al">
            <text:span text:style-name="nadrukvet"/>
            <text:span text:style-name="nadrukvet"/>
          </text:p>
            <text:p text:style-name="al">
            <text:span text:style-name="nadrukvet">Artikel 4</text:span>
          </text:p>
            <text:p text:style-name="al">Onverminderd hetgeen daarover in de wet is bepaald, verrichten de ambtenaren van de burgerlijke stand en de buitengewone ambtenaren van de burgerlijke stand hun ambtsbezigheden in het gemeentehuis of locatie welke is aangewezen als “huis der gemeente”.</text:p>
            <text:p text:style-name="al"/>
            <text:p text:style-name="al">
            <text:span text:style-name="nadrukvet"/>
          </text:p>
            <text:p text:style-name="al"/>
            <text:p text:style-name="al">
            <text:span text:style-name="nadrukvet">Getuigen bij huwelijken en partnerschapsregistraties</text:span>
          </text:p>
            <text:p text:style-name="al"/>
            <text:p text:style-name="al">
            <text:span text:style-name="nadrukvet"/>
            <text:span text:style-name="nadrukvet"/>
          </text:p>
            <text:p text:style-name="al">
            <text:span text:style-name="nadrukvet">Artikel 5</text:span>
          </text:p>
            <text:list text:style-name="id1-3-2-3-1-24">
              <text:list-item text:style-override="id1-3-2-3-1-24-1">
                <text:number>1.</text:number>
                <text:p text:style-name="al">Bruidsparen respectievelijk partners zijn zelf verantwoordelijk voor de aanwezigheid van het wettelijk minimum van 2 meerderjarige getuigen tijdens de ceremonie.</text:p>
              </text:list-item>
              <text:list-item text:style-override="id1-3-2-3-1-24-2">
                <text:number>2.</text:number>
                <text:p text:style-name="al">Uitsluitend in bijzondere gevallen dat er geen of onvoldoende meerderjarige personen tijdens de ceremonie aanwezig (kunnen) zijn, kan bij de melding van het voorgenomen huwelijk of geregistreerd partnerschap verzocht worden om tegen betaling in het ontbreken van getuigen te voorzien door gemeentegetuigen.</text:p>
                <text:p text:style-name="al"/>
              </text:list-item>
            </text:list>
            <text:p text:style-name="al"/>
            <text:p text:style-name="al">
            <text:span text:style-name="nadrukvet"/>
          </text:p>
            <text:p text:style-name="al">
            <text:span text:style-name="nadrukvet"/>
          </text:p>
            <text:p text:style-name="al">
            <text:span text:style-name="nadrukvet"/>
            <text:span text:style-name="nadrukvet"/>
          </text:p>
            <text:p text:style-name="al">
            <text:span text:style-name="nadrukvet">Nadere bepalingen bij kosteloze huwelijken en partnerschapsregistraties en huwelijken en </text:span>
          </text:p>
            <text:p text:style-name="al">
            <text:span text:style-name="nadrukvet">partnerschapsregistraties tegen een lager tarief</text:span>
          </text:p>
            <text:p text:style-name="al">
            <text:span text:style-name="nadrukvet"/>
          </text:p>
            <text:p text:style-name="al"/>
            <text:p text:style-name="al">
            <text:span text:style-name="nadrukvet">Artikel 6</text:span>
          </text:p>
            <text:list text:style-name="id1-3-2-3-1-34">
              <text:list-item text:style-override="id1-3-2-3-1-34-1">
                <text:number>1.</text:number>
                <text:p text:style-name="al">De voltrekking als bedoeld in artikel 4 van de Wet rechten burgerlijke stand (kosteloos):</text:p>
                <text:p text:style-name="al">a. vindt uitsluitend plaats op dinsdagmorgen om 8.30 uur en 9.00 uur;</text:p>
                <text:p text:style-name="al">b. is alleen opengesteld voor partijen waarvan tenminste een van de partners in de Basisregistratie Personen van Apeldoorn is ingeschreven;</text:p>
                <text:p text:style-name="al">c. wordt verricht door een (buitengewoon) ambtenaar van de burgerlijk stand, niet zijnde een buitengewoon ambtenaar van de burgerlijke stand als bedoeld in artikel 2, lid 4.</text:p>
                <text:p text:style-name="al">d. bij de voltrekking zijn uitsluitend het bruidspaar en de getuigen aanwezig.</text:p>
              </text:list-item>
            </text:list>
            <text:list text:style-name="id1-3-2-3-1-35">
              <text:list-item text:style-override="id1-3-2-3-1-35-1">
                <text:number>2.</text:number>
                <text:p text:style-name="al">Een lager tarief ceremonie:</text:p>
                <text:p text:style-name="al">a. vindt uitsluitend op een aantal momenten in de week plaats;</text:p>
                <text:p text:style-name="al">b. is alleen opengesteld voor partijen waarvan tenminste een van de partners in de Basisregistratie Personen van Apeldoorn is ingeschreven;</text:p>
                <text:p text:style-name="al">c. wordt verricht door een (buitengewoon) ambtenaar van de burgerlijke stand, niet zijnde een buitengewoon ambtenaar van de burgerlijke stand als bedoeld in artikel 2, lid 4.</text:p>
                <text:p text:style-name="al">d. bij de voltrekking zijn maximaal 10 personen aanwezig. Dit is inclusief het bruidspaar, getuigen, kinderen en fotograaf.</text:p>
                <text:p text:style-name="al"/>
              </text:list-item>
            </text:list>
            <text:p text:style-name="al">
            <text:span text:style-name="nadrukvet">Openingstijden burgerlijke stand</text:span>
          </text:p>
            <text:p text:style-name="al">
            <text:span text:style-name="nadrukvet"/>
          </text:p>
            <text:p text:style-name="al"/>
            <text:p text:style-name="al">
            <text:span text:style-name="nadrukvet">Artikel 7</text:span>
          </text:p>
            <text:list text:style-name="id1-3-2-3-1-40">
              <text:list-item text:style-override="id1-3-2-3-1-40-1">
                <text:number>1.</text:number>
                <text:p text:style-name="al">De burgerlijke stand is, voor zover de hierna te noemen dagen niet algemeen erkende of daarmee gelijkgestelde feestdagen zijn (artikel 3 Algemene Termijnenwet) voor het publiek geopend:</text:p>
                <text:p text:style-name="al"> a. voor kosteloze huwelijksvoltrekkingen en partnerschapsregistraties in het stadhuis op dinsdagmorgen om 8.30 uur en 9.00 uur;</text:p>
                <text:p text:style-name="al"> b. voor de huwelijksvoltrekkingen en partnerschapsregistraties in het Raadhuis, waarvoor leges zijn betaald op maandag tot en met zaterdag van 09.00 uur tot en met 16.00 uur;</text:p>
                <text:p text:style-name="al"> c. voor huwelijksvoltrekkingen en partnerschapsregistraties op zelf gekozen locaties (niet zijnde het Raadhuis) op maandag tot en met zaterdag van 09.00 uur tot 20.00 uur;</text:p>
                <text:p text:style-name="al"> d. voor de overige werkzaamheden op maandag tot en met vrijdag tijdens de uren waarin het stadhuis voor het publiek is geopend.</text:p>
                <text:p text:style-name="al"/>
              </text:list-item>
            </text:list>
            <text:p text:style-name="al">
            <text:span text:style-name="nadrukvet">Afwijkende openingstijden</text:span>
          </text:p>
            <text:p text:style-name="al"/>
            <text:p text:style-name="al">
            <text:span text:style-name="nadrukvet">Artikel 8</text:span>
          </text:p>
            <text:p text:style-name="al">De teammanager Burgerzaken kan de burgerlijke stand openen op zaterdag, zondag en een algemeen erkende of daarmee gelijkgestelde feestdag (artikel 3 Algemene Termijnenwet):</text:p>
            <text:list text:style-name="id1-3-2-3-1-45">
              <text:list-item text:style-override="id1-3-2-3-1-45-1">
                <text:number>a.</text:number>
                <text:p text:style-name="al">op eigen initiatief;</text:p>
              </text:list-item>
              <text:list-item text:style-override="id1-3-2-3-1-45-2">
                <text:number>b.</text:number>
                <text:p text:style-name="al">op schriftelijk en gemotiveerd verzoek van een belanghebbende.</text:p>
                <text:p text:style-name="al"/>
              </text:list-item>
            </text:list>
            <text:p text:style-name="al">
            <text:span text:style-name="nadrukvet">Intrekken oude regeling</text:span>
          </text:p>
            <text:p text:style-name="al">
            <text:span text:style-name="nadrukvet"/>
          </text:p>
            <text:p text:style-name="al"/>
            <text:p text:style-name="al">
            <text:span text:style-name="nadrukvet">Artikel 9</text:span>
          </text:p>
            <text:p text:style-name="al">De regeling burgerlijke stand 2014 wordt ingetrokken gelijktijdig met het in werking treden van deze regeling.</text:p>
            <text:p text:style-name="al"/>
            <text:p text:style-name="al"/>
            <text:p text:style-name="al">
            <text:span text:style-name="nadrukvet"/>
          </text:p>
            <text:p text:style-name="al">
            <text:span text:style-name="nadrukvet">Inwerkingtreding</text:span>
          </text:p>
            <text:p text:style-name="al">
            <text:span text:style-name="nadrukvet"/>
          </text:p>
            <text:p text:style-name="al"/>
            <text:p text:style-name="al">
            <text:span text:style-name="nadrukvet">Artikel 10</text:span>
          </text:p>
            <text:p text:style-name="al">Deze regeling treedt in werking op de dag na publicatie van de regeling.</text:p>
            <text:p text:style-name="al"/>
            <text:p text:style-name="al">
            <text:span text:style-name="nadrukvet"/>
          </text:p>
            <text:p text:style-name="al"/>
            <text:p text:style-name="al">
            <text:span text:style-name="nadrukvet">Citeertitel</text:span>
          </text:p>
            <text:p text:style-name="al">
            <text:span text:style-name="nadrukvet"/>
          </text:p>
            <text:p text:style-name="al"/>
            <text:p text:style-name="al">
            <text:span text:style-name="nadrukvet">Artikel 11</text:span>
          </text:p>
            <text:p text:style-name="al">Deze regeling kan worden aangehaald als Regeling burgerlijke stand gemeente Apeldoorn.</text:p>
            <text:p text:style-name="al"/>
            <text:p text:style-name="al"> </text:p>
            <text:p text:style-name="al"/>
            <text:p text:style-name="al"/>
            <text:p text:style-name="al">Aldus vastgesteld bij besluit van burgemeester en wethouders van Apeldoorn, </text:p>
            <text:p text:style-name="al">Apeldoorn, 02-09-2025</text:p>
            <text:p text:style-name="al"/>
            <text:p text:style-name="al">Burgemeester en wethouders van Apeldoorn, </text:p>
            <text:p text:style-name="al"/>
            <text:p text:style-name="al">De secretaris, </text:p>
            <text:p text:style-name="al">S. de Bruin </text:p>
            <text:p text:style-name="al"/>
            <text:p text:style-name="al">de burgemeester,</text:p>
            <text:p text:style-name="al">A.J.M. Heert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9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6 van Boek 1 van het Burgerlijk Wetboek]|[1.0:c:BWBR0002656&amp;artikel=16&amp;g=2025-07-05</meta:user-defined>
    <dc:language>nl</dc:language>
    <meta:user-defined meta:name="OVERHEIDop.locatietype/OVERHEIDop.gebiedsmarkering">Gemeente</meta:user-defined>
    <meta:user-defined meta:name="DC.title">Regeling burgerlijke stand gemeente Apeldoorn</meta:user-defined>
    <meta:user-defined meta:name="DCTERMS.W3CDTF/DCTERMS.available">2025-11-06</meta:user-defined>
    <meta:user-defined meta:name="DCTERMS.W3CDTF/OVERHEIDop.jaargang">2025</meta:user-defined>
    <meta:user-defined meta:name="OVERHEIDop.publicationIssue">481954</meta:user-defined>
    <meta:user-defined meta:name="OVERHEIDop.betreftRegeling">CVDR746462_1</meta:user-defined>
    <meta:user-defined meta:name="xs:date/OVERHEIDop.startdatum">2025-11-06</meta:user-defined>
    <meta:user-defined meta:name="OVERHEIDop.GmbID/DC.identifier">gmb-2025-481954</meta:user-defined>
    <meta:user-defined meta:name="OVERHEIDop.versieInformatie"/>
  </office:meta>
</office:document-meta>
</file>