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mbtshalve actualisatie omgevingsvergunning tankstation aan de Stationsweg 86, 9001 EJ Grou (OV-2025-0293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ambtshalve actualisatie omgevingsvergunning tankstation aan de Stationsweg 86, 9001 EJ Grou. Bij ons geregistreerd onder kenmerk: OV-2025-029302. De verzenddatum van 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9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9302</meta:user-defined>
    <dc:language>nl</dc:language>
    <meta:user-defined meta:name="OVERHEIDop.locatietype/OVERHEIDop.gebiedsmarkering">Punt</meta:user-defined>
    <meta:user-defined meta:name="DC.title">Verleende omgevingsvergunning voor ambtshalve actualisatie omgevingsvergunning tankstation aan de Stationsweg 86, 9001 EJ Grou (OV-2025-029302)</meta:user-defined>
    <meta:user-defined meta:name="DCTERMS.W3CDTF/DCTERMS.available">2025-11-06</meta:user-defined>
    <meta:user-defined meta:name="DCTERMS.W3CDTF/OVERHEIDop.jaargang">2025</meta:user-defined>
    <meta:user-defined meta:name="OVERHEIDop.publicationIssue">481951</meta:user-defined>
    <meta:user-defined meta:name="OVERHEIDop.GmbID/DC.identifier">gmb-2025-481951</meta:user-defined>
    <meta:user-defined meta:name="OVERHEIDop.versieInformatie"/>
  </office:meta>
</office:document-meta>
</file>